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fo:color="#000000" style:font-name="Tw Cen MT" fo:font-size="6pt" style:font-size-asian="6pt" style:font-size-complex="6pt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fo:color="#000000" style:font-name="Tw Cen MT"/>
    </style:style>
    <style:style style:name="P3" style:family="paragraph" style:parent-style-name="Standard">
      <style:paragraph-properties fo:margin-top="0cm" fo:margin-bottom="0cm" fo:line-height="100%" fo:text-align="end" style:justify-single-word="false"/>
      <style:text-properties fo:color="#000000" style:font-name="Tw Cen MT"/>
    </style:style>
    <style:style style:name="P4" style:family="paragraph" style:parent-style-name="Standard">
      <style:paragraph-properties fo:margin-top="0cm" fo:margin-bottom="0cm" fo:line-height="100%"/>
      <style:text-properties fo:color="#000000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fo:color="#000000"/>
    </style:style>
    <style:style style:name="P6" style:family="paragraph" style:parent-style-name="Standard">
      <style:paragraph-properties fo:margin-top="0cm" fo:margin-bottom="0cm" fo:line-height="100%" fo:text-align="end" style:justify-single-word="false"/>
      <style:text-properties fo:color="#000000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fo:color="#000000"/>
    </style:style>
    <style:style style:name="P8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1.501cm"/>
        </style:tab-stops>
      </style:paragraph-properties>
      <style:text-properties fo:color="#000000"/>
    </style:style>
    <style:style style:name="P9" style:family="paragraph" style:parent-style-name="Standard" style:master-page-name="Standard">
      <style:paragraph-properties fo:margin-top="0cm" fo:margin-bottom="0cm" fo:line-height="100%" fo:text-align="center" style:justify-single-word="false" style:page-number="auto" fo:padding-left="0.141cm" fo:padding-right="0.141cm" fo:padding-top="0.035cm" fo:padding-bottom="0.035cm" fo:border="0.018cm solid #00000a"/>
      <style:text-properties fo:color="#000000"/>
    </style:style>
    <style:style style:name="T1" style:family="text">
      <style:text-properties style:font-name="Tw Cen MT"/>
    </style:style>
    <style:style style:name="T2" style:family="text">
      <style:text-properties style:font-name="Tw Cen MT" fo:font-size="6pt" fo:font-weight="bold" style:font-size-asian="6pt" style:font-weight-asian="bold" style:font-size-complex="6pt" style:font-weight-complex="bold"/>
    </style:style>
    <style:style style:name="T3" style:family="text">
      <style:text-properties style:font-name="Tw Cen MT" fo:font-size="14pt" fo:font-weight="bold" style:font-size-asian="14pt" style:font-weight-asian="bold" style:font-size-complex="14pt" style:font-weight-complex="bold"/>
    </style:style>
    <style:style style:name="T4" style:family="text">
      <style:text-properties style:font-name="Tw Cen MT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5" style:family="text">
      <style:text-properties style:font-name="Tw Cen MT" fo:font-style="italic" style:font-style-asian="italic" style:font-style-complex="italic"/>
    </style:style>
    <style:style style:name="T6" style:family="text">
      <style:text-properties style:font-name="Tw Cen MT" fo:font-weight="bold" style:font-weight-asian="bold" style:font-weight-complex="bold"/>
    </style:style>
    <style:style style:name="T7" style:family="text">
      <style:text-properties fo:color="#ff0000" style:font-name="Tw Cen MT"/>
    </style:style>
    <style:style style:name="T8" style:family="text">
      <style:text-properties fo:color="#ff0000" style:font-name="Tw Cen MT" fo:background-color="#ffff00"/>
    </style:style>
    <style:style style:name="T9" style:family="text">
      <style:text-properties fo:color="#ff0000" style:text-line-through-style="solid" style:font-name="Tw Cen MT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<text:line-break/></text:span><text:span text:style-name="T3">En soutien aux 6 enseignant·es de l’école Louis Pasteur de Saint-Denis<text:line-break/></text:span></text:p>
      <text:p text:style-name="P1"/>
      <text:p text:style-name="P5"><text:span text:style-name="T4">Lettre type</text:span></text:p>
      <text:p text:style-name="P2"/>
      <text:p text:style-name="P2"/>
      <text:p text:style-name="P6"><text:span text:style-name="T5">À …………, le ……………….</text:span></text:p>
      <text:p text:style-name="P3"/>
      <text:p text:style-name="P3"/>
      <text:p text:style-name="P6"><text:span text:style-name="T1">À</text:span></text:p>
      <text:p text:style-name="P6"><text:span text:style-name="T1">Mme la Dasen ou M. le DASEN de Seine-St-Denis</text:span></text:p>
      <text:p text:style-name="P6"><text:span text:style-name="T1">Mme la rectrice ou M. le recteur de l'Académie de Créteil</text:span></text:p>
      <text:p text:style-name="P6"><text:span text:style-name="T1">M. le ministre de l'Éducation nationale</text:span></text:p>
      <text:p text:style-name="P3"/>
      <text:p text:style-name="P3"/>
      <text:p text:style-name="P2"/>
      <text:p text:style-name="P2"/>
      <text:p text:style-name="P2"/>
      <text:p text:style-name="P8"><text:span text:style-name="T6">Objet</text:span><text:span text:style-name="T1"> <text:s/>:<text:tab/>abandon des procédures contre les 6 collègues </text:span></text:p>
      <text:p text:style-name="P8"><text:span text:style-name="T1"><text:tab/>victimes de répression politique, syndicale et pédagogique</text:span></text:p>
      <text:p text:style-name="P8"><text:span text:style-name="T1"><text:tab/>à l’école Louis Pasteur de Saint-Denis </text:span></text:p>
      <text:p text:style-name="P2"/>
      <text:p text:style-name="P2"/>
      <text:p text:style-name="P2"/>
      <text:p text:style-name="P4"><text:span text:style-name="T1">Mme la Dasen ou M. le DASEN de Seine-St-Denis,</text:span></text:p>
      <text:p text:style-name="P4"><text:span text:style-name="T1">Mme la rectrice ou M. le recteur de l'Académie de Créteil,</text:span></text:p>
      <text:p text:style-name="P4"><text:span text:style-name="T1">M. le ministre de l'Éducation nationale,</text:span></text:p>
      <text:p text:style-name="P2"/>
      <text:p text:style-name="P7"><text:span text:style-name="T1">Nous, personnels de </text:span><text:span text:style-name="T5">(nom de l’école, du collège, lycée)</text:span><text:span text:style-name="T1">, avons appris que ce lundi 4 avril 2022, six enseignant·es de l'école Pasteur de Saint-Denis, pour certain·es militant·es pédagogiques à l’ICEM-pédagogie Freinet et d'autres militant·es syndicaux·ales au SNUipp/FSU-93 et à Sud éducation-93, ont</text:span><text:span text:style-name="T1"> reçu un courrier du DASEN du 93 leur indiquant qu’il prévoyait une mutation « dans l’intérêt du service » à leur encontre. </text:span></text:p>
      <text:p text:style-name="P2"/>
      <text:p text:style-name="P7"><text:span text:style-name="T1">Après avoir dénoncé les pratiques managériales de leur directrice d’école, proche des milieux d’extrême-droite et avoir été attaqué·es dans un mensuel d’extrême-droite par celle-ci, les enseignant n’ont non seulement pas été protégé·es par l’institution mais sont sanctionné·es ! a directrice, elle, aurait été promue sur un poste administratif dans une autre circonscription...</text:span></text:p>
      <text:p text:style-name="P2"/>
      <text:p text:style-name="P7"><text:span text:style-name="T1">Nous sommes profondément choqué·es par cette décision qui constitue une sanction déguisée, <text:s/>une entrave à la liberté pédagogique et une grave répression syndicale et politique envers nos collègues à qui nous adressons notre profond soutien. </text:span></text:p>
      <text:p text:style-name="P2"/>
      <text:p text:style-name="P7"><text:span text:style-name="T1">Dans cette période où le climat nauséabond qui banalise les idées d’extrême-droite est présent partout dans notre société, nous refusons fermement que celles-ci infusent à l’école. Comment l’Éducation nationale peut-elle cautionner ces idées ? <text:s text:c="87"/></text:span></text:p>
      <text:p text:style-name="P7"><text:span text:style-name="T1"><text:s text:c="130"/></text:span></text:p>
      <text:p text:style-name="P7"><text:span text:style-name="T1">De plus, comment pouvez-vous invoquer la « nécessité de service » et la « sérénité » de l’école en privant les élèves de leurs enseignant·es alors que la crise sanitaire a accentué les difficultés sociales et scolaires et <text:s/>que nous manquons cruellement de moyens de remplacement ? </text:span></text:p>
      <text:p text:style-name="P2"/>
      <text:p text:style-name="P7"><text:span text:style-name="T1">Nous exigeons l’abandon immédiat des procédures contre nos 6 collègues professeur·es des écoles à l’école </text:span><text:span text:style-name="T1"><text:s/>Louis Pasteur de Saint-Denis. </text:span></text:p>
      <text:p text:style-name="P2"/>
      <text:p text:style-name="P7"><text:span text:style-name="T1">Veuillez croire, Monsieur le DASEN/ M le recteur /M. le ministre, en notre attachement au service public d’éducation.</text:span></text:p>
      <text:p text:style-name="P2"/>
      <text:p text:style-name="P6"><text:span text:style-name="T1">Signatur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w Cen MT" svg:font-family="'Tw Cen MT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fr" fo:country="F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cm" fo:margin-bottom="1.75cm" fo:margin-left="2cm" fo:margin-right="2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OSSCROG</meta:initial-creator>
    <meta:editing-cycles>3</meta:editing-cycles>
    <meta:creation-date>2022-04-13T12:13:00</meta:creation-date>
    <dc:date>2022-04-14T09:20:56.16</dc:date>
    <meta:editing-duration>PT17S</meta:editing-duration>
    <meta:generator>OpenOffice/4.1.11$Win32 OpenOffice.org_project/4111m1$Build-9808</meta:generator>
    <meta:document-statistic meta:table-count="0" meta:image-count="0" meta:object-count="0" meta:page-count="1" meta:paragraph-count="22" meta:word-count="362" meta:character-count="258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