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634cm" fo:margin-left="-0.208cm" fo:margin-top="0cm" fo:margin-bottom="0cm" table:align="left" style:writing-mode="lr-tb"/>
    </style:style>
    <style:style style:name="Tableau1.A" style:family="table-column">
      <style:table-column-properties style:column-width="2.379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362cm"/>
    </style:style>
    <style:style style:name="Tableau1.D" style:family="table-column">
      <style:table-column-properties style:column-width="2.887cm"/>
    </style:style>
    <style:style style:name="Tableau1.E" style:family="table-column">
      <style:table-column-properties style:column-width="2.748cm"/>
    </style:style>
    <style:style style:name="Tableau1.F" style:family="table-column">
      <style:table-column-properties style:column-width="2.499cm"/>
    </style:style>
    <style:style style:name="Tableau1.G" style:family="table-column">
      <style:table-column-properties style:column-width="2.247cm"/>
    </style:style>
    <style:style style:name="Tableau1.H" style:family="table-column">
      <style:table-column-properties style:column-width="1.2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0.018cm solid #00000a"/>
    </style:style>
    <style:style style:name="Tableau1.3" style:family="table-row">
      <style:table-row-properties style:min-row-height="3.6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Calibri" fo:font-size="13pt" fo:language="fr" fo:country="BE" style:font-size-asian="13pt" style:font-size-complex="13pt"/>
    </style:style>
    <style:style style:name="T1" style:family="text">
      <style:text-properties style:font-name="Calibri" fo:font-size="16pt" style:font-size-asian="16pt" style:font-size-complex="16pt"/>
    </style:style>
    <style:style style:name="T2" style:family="text">
      <style:text-properties style:font-name="Calibri" fo:font-size="16pt" fo:language="fr" fo:country="BE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Calibri" fo:font-size="13pt" fo:font-weight="bold" style:font-size-asian="13pt" style:font-weight-asian="bold" style:font-size-complex="13pt"/>
    </style:style>
    <style:style style:name="T6" style:family="text">
      <style:text-properties style:font-name="Calibri" fo:font-size="13pt" fo:language="fr" fo:country="BE" style:font-size-asian="13pt" style:font-size-complex="13pt"/>
    </style:style>
    <style:style style:name="T7" style:family="text">
      <style:text-properties style:font-name="Calibri" fo:font-size="13pt" fo:language="fr" fo:country="BE" fo:font-weight="bold" style:font-size-asian="13pt" style:font-weight-asian="bold" style:font-size-complex="13pt" style:font-weight-complex="bold"/>
    </style:style>
    <style:style style:name="T8" style:family="text">
      <style:text-properties style:font-name="Calibri" fo:font-size="13pt" fo:language="fr" fo:country="BE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10" style:family="text">
      <style:text-properties style:font-name="Calibri" fo:language="fr" fo:country="BE" fo:font-weight="bold" style:font-weight-asian="bold" style:font-weight-complex="bold"/>
    </style:style>
    <style:style style:name="T11" style:family="text">
      <style:text-properties fo:font-size="13pt" style:font-size-asian="13pt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Réunion du secteur alpha-FLE de l’ICEM-pédagogie Freinet</text:span></text:p>
        <text:p text:style-name="P1"><text:span text:style-name="T1">samedi 24 septembre 2022</text:span></text:p>
        <text:p text:style-name="P3"/>
        <text:p text:style-name="Standard"><text:span text:style-name="T4">Présent.es</text:span><text:span text:style-name="T3"> : 9</text:span></text:p>
        <text:p text:style-name="Standard"><text:span text:style-name="T3">4 du noyau ICEM : F, G, K, N</text:span></text:p>
        <text:p text:style-name="Standard"><text:span text:style-name="T3">3 personnes déjà venues : L (master 2 de FLE), M-L (formatrice alpha à Parole voyageuse), M (ICEM Grenoble).</text:span></text:p>
        <text:p text:style-name="Standard"><text:span text:style-name="T3">2 nouvelles : A (de l’association CAC) et C (GRETA).</text:span></text:p>
        <text:p text:style-name="Standard"><text:span text:style-name="T3">Certaines ne sont pas venues car réunion du collectif FLE Ile de France le même jour.</text:span></text:p>
        <text:p text:style-name="P2"/>
        <text:p text:style-name="Standard"><text:span text:style-name="T4">Déroulement</text:span><text:span text:style-name="T3"> : une partie pédagogique, une partie fonctionnement</text:span></text:p>
        <text:p text:style-name="P2"/>
        <text:p text:style-name="Standard"><text:span text:style-name="T3">1 Présentation de l’ICEM, du secteur et de la Pédagogie Freinet.</text:span></text:p>
        <text:p text:style-name="P2"/>
        <text:p text:style-name="Standard"><text:span text:style-name="T3">2 Tour de table</text:span></text:p>
        <text:p text:style-name="P2"/>
        <text:p text:style-name="Standard"><text:span text:style-name="T3">3 Échange en vrac de pratiques, de ressources, de questionnements.</text:span></text:p>
        <text:p text:style-name="Standard"><text:span text:style-name="T3">C. raconte ses tâtonnements et questionnements en alpha avec des adultes débutants.</text:span></text:p>
        <text:p text:style-name="Standard"><text:span text:style-name="T3">K. présente son cahier « armoire ».</text:span></text:p>
        <text:p text:style-name="Standard"><text:span text:style-name="T3">Discussion sur le graphisme, utilisation de capitale, script cursive. Partage d’outils : réglette alphabet capitale/script/cursive. Pochette plastifiée pour s’entrainer à écrire...</text:span></text:p>
        <text:p text:style-name="Standard"><text:span text:style-name="T3">Mini dico...</text:span></text:p>
        <text:p text:style-name="P2"/>
        <text:p text:style-name="Standard"><text:span text:style-name="T3">4. Présentation de l’atelier de la RIDEF sur l’apprentissage des langues organisé par K. et N. (voir aussi article dans Éduc'Freinet 260 — octobre 2022)</text:span></text:p>
        <text:p text:style-name="P2"/>
        <text:p text:style-name="Standard"><text:span text:style-name="T3">5 Fonctionnement</text:span></text:p>
        <text:p text:style-name="Standard"><text:span text:style-name="T3">- Proposition d’un calendrier de 5 réunions par an aux CEMEA le samedi de 14h à 17h.</text:span></text:p>
        <text:p text:style-name="Standard"><text:span text:style-name="T5">24 septembre — 26 novembre — 28 janvier — 25 mars — 3 juin</text:span></text:p>
        <text:p text:style-name="P2"/>
        <text:p text:style-name="Standard"><text:span text:style-name="T6">K. propose de remplir pour chaque fois une grille avec ces catégories :</text:span></text:p>
        <text:p text:style-name="P4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column table:style-name="Tableau1.G"/>
          <table:table-column table:style-name="Tableau1.H"/>
          <table:table-row table:style-name="Tableau1.1">
            <table:table-cell table:style-name="Tableau1.A1" office:value-type="string">
              <text:p text:style-name="Standard"><text:span text:style-name="T10">Réflexion politique/</text:span></text:p>
              <text:p text:style-name="Standard"><text:span text:style-name="T10">société/</text:span></text:p>
              <text:p text:style-name="Standard"><text:span text:style-name="T10">philo</text:span></text:p>
            </table:table-cell>
            <table:table-cell table:style-name="Tableau1.A1" office:value-type="string">
              <text:p text:style-name="Standard"><text:span text:style-name="T10">Une question (demande d’info)</text:span></text:p>
            </table:table-cell>
            <table:table-cell table:style-name="Tableau1.A1" office:value-type="string">
              <text:p text:style-name="Standard"><text:span text:style-name="T10">Un questionnement/ réflexion (demande d’avis/conseils/idées)</text:span></text:p>
            </table:table-cell>
            <table:table-cell table:style-name="Tableau1.A1" office:value-type="string">
              <text:p text:style-name="Standard"><text:span text:style-name="T10">Jubilation/</text:span></text:p>
              <text:p text:style-name="Standard"><text:span text:style-name="T10">témoignage/</text:span></text:p>
              <text:p text:style-name="Standard"><text:span text:style-name="T10">exemple de pratique</text:span></text:p>
            </table:table-cell>
            <table:table-cell table:style-name="Tableau1.A1" office:value-type="string">
              <text:p text:style-name="Standard"><text:span text:style-name="T10">Proposition/organisation/planning</text:span></text:p>
            </table:table-cell>
            <table:table-cell table:style-name="Tableau1.A1" office:value-type="string">
              <text:p text:style-name="Standard"><text:span text:style-name="T10">Ressource/</text:span></text:p>
              <text:p text:style-name="Standard"><text:span text:style-name="T10">site lien vimeo/You tube</text:span></text:p>
            </table:table-cell>
            <table:table-cell table:style-name="Tableau1.A1" office:value-type="string">
              <text:p text:style-name="Standard"><text:span text:style-name="T10">Ressource/ Livre/ Outil/ Jeu/ Matériel</text:span></text:p>
            </table:table-cell>
            <table:table-cell table:style-name="Tableau1.A1" office:value-type="string">
              <text:p text:style-name="Standard"><text:span text:style-name="T7">…</text:span></text:p>
            </table:table-cell>
          </table:table-row>
          <table:table-row table:style-name="Tableau1.1"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  <text:p text:style-name="Standard"><text:span text:style-name="T6">Qui ?</text:span></text:p>
              <text:p text:style-name="P4"/>
              <text:p text:style-name="Standard"><text:span text:style-name="T6">Quoi ?</text:span></text:p>
              <text:p text:style-name="P4"/>
            </table:table-cell>
            <table:table-cell table:style-name="Tableau1.A1" office:value-type="string">
              <text:p text:style-name="P4"/>
            </table:table-cell>
          </table:table-row>
          <text:soft-page-break/>
          <table:table-row table:style-name="Tableau1.3">
            <table:table-cell table:style-name="Tableau1.A1" office:value-type="string">
              <text:p text:style-name="Standard"><text:span text:style-name="T6">Marie-Laure (profils FLE/Alpha)</text:span></text:p>
              <text:p text:style-name="P4"/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Standard"><text:span text:style-name="T6">Martine</text:span></text:p>
              <text:p text:style-name="Standard"><text:span text:style-name="T6">(cartographie)</text:span></text:p>
            </table:table-cell>
            <table:table-cell table:style-name="Tableau1.A1" office:value-type="string">
              <text:p text:style-name="Standard"><text:span text:style-name="T6">Calendrier &amp; CR</text:span></text:p>
              <text:p text:style-name="Standard"><text:span text:style-name="T6">Zourit <text:line-break/>forum <text:line-break/>site FLE<text:line-break/>site ICEM</text:span></text:p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</table:table-row>
        </table:table>
        <text:p text:style-name="P4"/>
        <text:p text:style-name="Standard"><text:span text:style-name="T6">Nous essayons de remplir à chaque fois cette grille à l’avance (par WhatsApp).</text:span></text:p>
        <text:p text:style-name="P4"/>
        <text:p text:style-name="Standard"><text:span text:style-name="T2">RESSOURCES  échangées :</text:span></text:p>
        <text:p text:style-name="Standard"><text:span text:style-name="T8">VIDÉOS</text:span><text:span text:style-name="T6"> présentées <text:s/>sur la RIDEF ( Rencontre internationale des éducateurs Freinet de juillet 2022)</text:span></text:p>
        <text:p text:style-name="Standard"><text:span text:style-name="T6">N. (Cameroun) témoigne sur le sujet de l’enseignement bilingue. La vidéo est enregistrée spontanément dans la pause d’un atelier sur l’apprentissage des langues pendant la ridef à Agadir. N. échange avec les collègues du Togo, du Maroc et de la Belgique.</text:span></text:p>
        <text:p text:style-name="Standard"><text:a xlink:type="simple" xlink:href="https://www.youtube.com/watch?v=MXllWdpg_OE" text:style-name="Internet_20_link" text:visited-style-name="Visited_20_Internet_20_Link"><text:span text:style-name="T3">https://www.youtube.com/watch?v=MXllWdpg_OE</text:span></text:a></text:p>
        <text:p text:style-name="P4"/>
        <text:p text:style-name="Standard"><text:span text:style-name="T6">L’équipe Freinet mexicaine nous invite pour la ridef de 2024 et explique leur thème :</text:span></text:p>
        <text:p text:style-name="Standard"><text:a xlink:type="simple" xlink:href="https://www.youtube.com/watch?v=L3fwyM625MA&amp;t=27s" text:style-name="Internet_20_link" text:visited-style-name="Visited_20_Internet_20_Link"><text:span text:style-name="T3">https://www.youtube.com/watch?v=L3fwyM625MA&amp;t=27s</text:span></text:a></text:p>
        <text:p text:style-name="P4"/>
        <text:p text:style-name="Standard"><text:span text:style-name="T6">Philippe Meirieu parle aux participants de la ridef :</text:span></text:p>
        <text:p text:style-name="Standard"><text:a xlink:type="simple" xlink:href="https://www.youtube.com/watch?v=2kG6m2Fl7hk&amp;t=58s" text:style-name="Internet_20_link" text:visited-style-name="Visited_20_Internet_20_Link"><text:span text:style-name="T3">https://www.youtube.com/watch?v=2kG6m2Fl7hk&amp;t=58s</text:span></text:a></text:p>
        <text:p text:style-name="P4"/>
        <text:p text:style-name="P4"/>
        <text:p text:style-name="Standard"><text:span text:style-name="T8">MATÉRIEL</text:span></text:p>
        <text:p text:style-name="Standard"><text:span text:style-name="T6">Les super cartes dont N. parlait :</text:span></text:p>
        <text:p text:style-name="Standard"><text:a xlink:type="simple" xlink:href="#:~:text=Â" text:style-name="Internet_20_link" text:visited-style-name="Visited_20_Internet_20_Link"><text:span text:style-name="T3">https://www.grand-cerf.com/accueil/161-je-de-mots-je-devine.html#:~:text=%C2%AB%20Jeu%20de%20mots%2C%20je%20devine,analyse%20de%20la%20langue%20%C3%A9crite</text:span></text:a><text:span text:style-name="T6">.</text:span></text:p>
        <text:p text:style-name="P4"/>
        <text:p text:style-name="Standard"><text:span text:style-name="T3">Les fichiers LIRE des éditions PEMF : 4 fichiers autocorrectifs pour l’entrainement à la lecture.  </text:span><text:a xlink:type="simple" xlink:href="http://www.pemf.fr/site/index.php?clef=PEMF_RECHERCHE_RESULTAT&amp;type=OUT&amp;frcollectionO=114&amp;titre=Fichier%20lire" text:style-name="Internet_20_link" text:visited-style-name="Visited_20_Internet_20_Link"><text:span text:style-name="T3">http://www.pemf.fr/site/index.php?clef=PEMF_RECHERCHE_RESULTAT&amp;type=OUT&amp;frcollectionO=114&amp;titre=Fichier%20lire</text:span></text:a></text:p>
        <text:p text:style-name="P2"/>
        <text:p text:style-name="P2"/>
        <text:p text:style-name="Standard"><text:span text:style-name="T4">LECTURES</text:span></text:p>
        <text:p text:style-name="P2"/>
        <text:p text:style-name="Standard"><text:span text:style-name="T3">Éduc'Freinet : la revue pédagogique du mouvement Freinet, 5 numéros par an.</text:span> <text:span text:style-name="T3">https://www.icem-vente-en-ligne.org/ </text:span></text:p>
        <text:p text:style-name="P2"/>
        <text:p text:style-name="Standard"><text:span text:style-name="T3">Livres présentés par M-L :</text:span></text:p>
        <text:p text:style-name="Standard"><text:span text:style-name="T3">Danièle de Keyzer </text:span><text:span text:style-name="T9">Apprendre à lire et à écrire à l’âge adulte MNLe guide méthodologique et pratique </text:span><text:span text:style-name="T3">RETZ 1999 existe aussi en numérique. <text:s/></text:span></text:p>
        <text:p text:style-name="Standard"><text:span text:style-name="T3">Martine Boncourt </text:span><text:span text:style-name="T9">Apprendre le français à l’âge adulte avec la méthode naturelle</text:span></text:p>
        <text:p text:style-name="Standard"><text:span text:style-name="T3">Chronique sociale 2021</text:span></text:p>
        <text:p text:style-name="Standard"><text:soft-page-break/><text:span text:style-name="T3">Noël Ferrand É</text:span><text:span text:style-name="T9">crire pour apprendre La démarche ECLER </text:span><text:span text:style-name="T3">L’Harmattan 2014</text:span></text:p>
        <text:p text:style-name="P3"/>
        <text:p text:style-name="P2"/>
        <text:p text:style-name="Standard"><text:span text:style-name="T3">FONCTIONNEMENT DU SECTEUR</text:span></text:p>
        <text:p text:style-name="P3"/>
        <text:p text:style-name="Standard"><text:span text:style-name="T3">Des propositions à discuter à la prochaine réunion :</text:span></text:p>
        <text:p text:style-name="P2"/>
        <text:p text:style-name="Standard"><text:span text:style-name="T3">- déterminer des projets à mener : correspondance entre associations, recueil de textes ou journal inter-asso, le mini dico (quelles améliorations, quelle utilisation - en vue d’une publication), faire vivre le forum...</text:span></text:p>
        <text:p text:style-name="Standard"><text:span text:style-name="T3">- proposer des thèmes de réflexion pour l’alpha, pour le FLE</text:span></text:p>
        <text:p text:style-name="P2"/>
        <text:p text:style-name="P2"/>
        <text:p text:style-name="Standard"><text:span text:style-name="T9">Faire vivre le groupe entre les réunions, comment ?</text:span></text:p>
        <text:p text:style-name="Standard"><text:span text:style-name="T3">- Faire des « Je me questionne sur... » comme le message envoyé par K. sur la phrase du jour.</text:span></text:p>
        <text:p text:style-name="Standard"><text:span text:style-name="T3">- Envoyer des liens pour des sites, des livres (comme l’Abécédaire).</text:span></text:p>
        <text:p text:style-name="Standard"><text:span text:style-name="T3">Où ? Sur WhatsApp ? Sur le forum ? Sur une liste interne ?</text:span></text:p>
        <text:p text:style-name="Standard"><text:span text:style-name="T3">- Garder des traces du fonctionnement du groupe sur Zourit et sur le site de l’ICEM (calendrier des réunions et CR des réunions)</text:span></text:p>
        <text:p text:style-name="P2"/>
        <text:p text:style-name="Standard"><text:span text:style-name="T3">-Organiser Zourit (espace interne) :</text:span></text:p>
        <text:p text:style-name="Standard"><text:span text:style-name="T3">Coordonnées des membres du groupe (en précisant Alpha ou FLE ou les 2) — CR des réunions — liste/liens de ressources - projets en cours (mini dico ...)</text:span></text:p>
        <text:p text:style-name="Standard"><text:span text:style-name="T3">P. avait proposé qu’on rapatrie sur le site de l’ICEM le contenu de l’ancien site du secteur.</text:span></text:p>
        <text:p text:style-name="P2"/>
        <text:p text:style-name="Standard"><text:span text:style-name="T3">-Proposer d’adhérer à l’ICEM en janvier pour l’année 2023.</text:span></text:p>
        <text:p text:style-name="Standard"><text:span text:style-name="T3">-Faire connaitre Éduc' Freinet : s’y abonner - acheter d’anciens numéros -nouveau numéro à apporter - donner liens vente en ligne -promos sur les anciens numéros imprimer message</text:span></text:p>
        <text:p text:style-name="P2"/>
        <text:p text:style-name="Standard"><text:span text:style-name="T3">-Proposer d’écrire des articles dans Éduc'Freinet :</text:span></text:p>
        <text:p text:style-name="Standard"><text:span text:style-name="T3">avril : le quoi de neuf</text:span></text:p>
        <text:p text:style-name="Standard"><text:span text:style-name="T3">juin : l’évaluation</text:span></text:p>
        <text:p text:style-name="Standard"><text:span text:style-name="T3">Proposer d’écrire des articles dans ICEM Échos : article sur le groupe pour lui donner une lisibilité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asian="Arial Unicode MS" style:font-name-complex="Calibri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VASSORT</meta:initial-creator>
    <dc:creator>Maryse Courtois</dc:creator>
    <meta:editing-cycles>2</meta:editing-cycles>
    <meta:creation-date>2022-11-17T17:16:00</meta:creation-date>
    <dc:date>2022-11-17T17:16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90" meta:word-count="728" meta:character-count="47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