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a30" officeooo:paragraph-rsid="000faa30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aa30" officeooo:paragraph-rsid="000faa3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faa30" officeooo:paragraph-rsid="000faa3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0137d" officeooo:paragraph-rsid="0010137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19edc" officeooo:paragraph-rsid="00119edc" style:font-weight-asian="bold" style:font-weight-complex="bold"/>
    </style:style>
    <style:style style:name="P6" style:family="paragraph" style:parent-style-name="Standard">
      <style:text-properties fo:color="#800000" fo:font-weight="bold" officeooo:rsid="000faa30" officeooo:paragraph-rsid="000faa30" fo:background-color="#ffff00" style:font-weight-asian="bold" style:font-weight-complex="bold"/>
    </style:style>
    <style:style style:name="P7" style:family="paragraph" style:parent-style-name="Standard">
      <style:text-properties officeooo:rsid="0010137d" officeooo:paragraph-rsid="001013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9cf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0137d"/>
    </style:style>
    <style:style style:name="T6" style:family="text">
      <style:text-properties officeooo:rsid="0010137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position="super 58%" style:text-underline-style="none" fo:font-weight="normal" style:font-weight-asian="normal" style:font-weight-complex="normal"/>
    </style:style>
    <style:style style:name="T9" style:family="text">
      <style:text-properties officeooo:rsid="00129c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A ROUILLE</text:p>
      <text:p text:style-name="P2">15 février 2017</text:p>
      <text:p text:style-name="P1"/>
      <text:p text:style-name="P1"><text:span text:style-name="T4">Présents :</text:span> Alice, Christine, Véronique, Muriel P, Muriel C, Delphine, Barbara</text:p>
      <text:p text:style-name="P1"/>
      <text:p text:style-name="P3">Quoi de Neuf :</text:p>
      <text:p text:style-name="P1"/>
      <text:p text:style-name="P1"><text:span text:style-name="T3">- la Biennale de l'Education Nouvelle :</text:span> à l'initiative des CEMEA, Philippe s'est rendu à une réunion mercredi 8 février. Les associations partenaires de cet événement ont pour objectif de proposer cette Biennale tous les 2 ans. Le GD est donc sollicité pour apporter une aide logistique.</text:p>
      <text:p text:style-name="P1"/>
      <text:p text:style-name="P1">2 prochaines réunions auront lieu les 5 avril et 21 juin.</text:p>
      <text:p text:style-name="P1"/>
      <text:p text:style-name="P6">Conclusion : A la prochaine réunion de GD, il faudra savoir qui sera présent sur cet événement.</text:p>
      <text:p text:style-name="P1"/>
      <text:p text:style-name="P1"><text:span text:style-name="T3">- Le printemps de l'Education :</text:span> une soirée cinéma sera prévue en mars.</text:p>
      <text:p text:style-name="P1"/>
      <text:p text:style-name="P1"><text:span text:style-name="T3">- </text:span><text:span text:style-name="T5">La rencontre des DD :</text:span><text:span text:style-name="T6"> la question du fédéralisme sera abordée.</text:span></text:p>
      <text:p text:style-name="P7">Comment faire pour que tout adhérent de GD soit adhérent à l'ICEM ? </text:p>
      <text:p text:style-name="P7">Pourquoi restreindre l'adhésion à l'ICEM aux seules associations ?</text:p>
      <text:p text:style-name="P7"/>
      <text:p text:style-name="P1"><text:span text:style-name="T3">- Le salon régional de la PF :</text:span> <text:span text:style-name="T1">lundi </text:span><text:span text:style-name="T2">20 avril à 14h</text:span> une rencontre est prévue à l'espace Alizé à Niort avec les copains du 79 et du 17 pour rencontrer l'équipe technique de la MAIF.</text:p>
      <text:p text:style-name="P1"/>
      <text:p text:style-name="P1">Quel thématique proposée ?</text:p>
      <text:p text:style-name="P1">Le GD propose de ne pas prévoir d'ateliers techniques du type « texte libre », « quoi de neuf » mais plutôt des ateliers plus large du genre «la communication », « le tâtonnement ».</text:p>
      <text:p text:style-name="P7">On pourrait envisager que l'affiche et la plaquette commenceront à être communiquée au début des vacances d'avril.</text:p>
      <text:p text:style-name="P1"/>
      <text:p text:style-name="P1"><text:span text:style-name="T4">Les mathématiques :</text:span></text:p>
      <text:p text:style-name="P7"><text:span text:style-name="T4">Les dominos :</text:span></text:p>
      <text:p text:style-name="P1"><text:span text:style-name="T1">Philippe </text:span>: les enfants ont cherché à introduire de nouveaux dominos qui n'existent pas ( dominos avec 7).</text:p>
      <text:p text:style-name="P1"/>
      <text:p text:style-name="P1"><text:span text:style-name="T1">Véro :</text:span> avec les dominos ils ont cherché à faire des figures et ont cherché les possibilités pour compléter un chemin de dominos manquants</text:p>
      <text:p text:style-name="P1">D'autres enfants ont cherché quels seraient les dominos à inventer pour faire « 12 », pour faire « 9 ». Le principe de commutativité a été plus perceptible.</text:p>
      <text:p text:style-name="P1"/>
      <text:p text:style-name="P7"><text:span text:style-name="T1">Christine </text:span>: les dominos. Toute la classe a travaillé dessus. 1 enfant a cherché à inventer des dominos qui n'existent pas. 1 seul enfant a produit quelque chose de figuratif( un robot).</text:p>
      <text:p text:style-name="P7"/>
      <text:p text:style-name="P4">Les itinéraires :</text:p>
      <text:p text:style-name="P4">Véro : <text:span text:style-name="T7">les enfants ont compter le nombre de points (noeuds) et traits mais en proposant d'autres itinéraires. Ensuite les enfants ont proposé de repérer les lignes horizontales et verticales.</text:span></text:p>
      <text:p text:style-name="P4"><text:span text:style-name="T7"/></text:p>
      <text:p text:style-name="P5"><text:span text:style-name="T7">Que deviennent les productions des enfants ? Sont-elles compilées dans un outil pour l'enfant ? Pour la classe ?</text:span></text:p>
      <text:p text:style-name="P5"><text:span text:style-name="T7"/></text:p>
      <text:p text:style-name="P5"><text:span text:style-name="T7"/></text:p>
      <text:p text:style-name="P5"><text:soft-page-break/>Travail à faire :</text:p>
      <text:p text:style-name="P5"><text:span text:style-name="T7">Philippe évoque le jeu « qui dira 20 ». Les joueurs parlent à tour de rôle : le 1</text:span><text:span text:style-name="T8">er</text:span><text:span text:style-name="T7"> peut dire « 1 ou 2 » et le suivant peut <text:s/>rajouter 1 ou 2 à l'annonce de l'adversaire. Celui qui est amené à prononcer « 20 » aura perdu.</text:span></text:p>
      <text:p text:style-name="P5"><text:span text:style-name="T7"/></text:p>
      <text:p text:style-name="P5"><text:span text:style-name="T7">Pour les prochaines réunions : on sélectionne d'autres fiches du classeur <text:s/>pour faire vivre les situations de recherche aux adultes et aux enfants. On pourra en parallèle tenter de lister des prolongements à proposer aux enfant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8:17:15.775000000</meta:creation-date>
    <dc:date>2017-02-15T19:23:11</dc:date>
    <meta:editing-duration>PT5M48S</meta:editing-duration>
    <meta:editing-cycles>1</meta:editing-cycles>
    <meta:document-statistic meta:table-count="0" meta:image-count="0" meta:object-count="0" meta:page-count="2" meta:paragraph-count="27" meta:word-count="485" meta:character-count="2732" meta:non-whitespace-character-count="2271"/>
    <meta:generator>LibreOffice/4.4.3.2$Windows_x86 LibreOffice_project/88805f81e9fe61362df02b9941de8e38a9b5fd16</meta:generator>
  </office:meta>
</office:document-meta>
</file>