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e2c" officeooo:paragraph-rsid="001a8e2c"/>
    </style:style>
    <style:style style:name="P2" style:family="paragraph" style:parent-style-name="Standard">
      <style:paragraph-properties fo:text-align="center" style:justify-single-word="false"/>
      <style:text-properties officeooo:rsid="001a8e2c" officeooo:paragraph-rsid="001a8e2c"/>
    </style:style>
    <style:style style:name="P3" style:family="paragraph" style:parent-style-name="Standard">
      <style:paragraph-properties fo:text-align="start" style:justify-single-word="false"/>
      <style:text-properties officeooo:rsid="001bb7db" officeooo:paragraph-rsid="001bb7db"/>
    </style:style>
    <style:style style:name="P4" style:family="paragraph" style:parent-style-name="Standard">
      <style:paragraph-properties fo:text-align="start" style:justify-single-word="false"/>
      <style:text-properties officeooo:rsid="00222fa2" officeooo:paragraph-rsid="00222fa2"/>
    </style:style>
    <style:style style:name="P5" style:family="paragraph" style:parent-style-name="Standard">
      <style:paragraph-properties fo:text-align="start" style:justify-single-word="false"/>
      <style:text-properties officeooo:rsid="00242f7a" officeooo:paragraph-rsid="00242f7a"/>
    </style:style>
    <style:style style:name="P6" style:family="paragraph" style:parent-style-name="Standard">
      <style:paragraph-properties fo:text-align="start" style:justify-single-word="false"/>
      <style:text-properties officeooo:rsid="0026c6be" officeooo:paragraph-rsid="0026c6be"/>
    </style:style>
    <style:style style:name="P7" style:family="paragraph" style:parent-style-name="Standard">
      <style:paragraph-properties fo:text-align="start" style:justify-single-word="false"/>
      <style:text-properties officeooo:rsid="0028aa4b" officeooo:paragraph-rsid="0028aa4b"/>
    </style:style>
    <style:style style:name="P8" style:family="paragraph" style:parent-style-name="Standard">
      <style:paragraph-properties fo:text-align="start" style:justify-single-word="false"/>
      <style:text-properties officeooo:rsid="002d94e8" officeooo:paragraph-rsid="002d94e8"/>
    </style:style>
    <style:style style:name="P9" style:family="paragraph" style:parent-style-name="Standard">
      <style:paragraph-properties fo:text-align="start" style:justify-single-word="false"/>
      <style:text-properties officeooo:rsid="002e52c4" officeooo:paragraph-rsid="002e52c4"/>
    </style:style>
    <style:style style:name="P10" style:family="paragraph" style:parent-style-name="Standard">
      <style:paragraph-properties fo:text-align="start" style:justify-single-word="false"/>
      <style:text-properties officeooo:rsid="002e8435" officeooo:paragraph-rsid="002e8435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a8e2c" officeooo:paragraph-rsid="001a8e2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348599" officeooo:paragraph-rsid="00348599"/>
    </style:style>
    <style:style style:name="P13" style:family="paragraph" style:parent-style-name="Standard">
      <style:paragraph-properties fo:text-align="start" style:justify-single-word="false"/>
      <style:text-properties officeooo:rsid="002e8435" officeooo:paragraph-rsid="002e8435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paragraph-properties fo:text-align="start" style:justify-single-word="false"/>
      <style:text-properties officeooo:rsid="002e8435" officeooo:paragraph-rsid="002e8435"/>
    </style:style>
    <style:style style:name="T1" style:family="text">
      <style:text-properties officeooo:rsid="001bb7db"/>
    </style:style>
    <style:style style:name="T2" style:family="text">
      <style:text-properties officeooo:rsid="001d440e"/>
    </style:style>
    <style:style style:name="T3" style:family="text">
      <style:text-properties style:text-position="super 58%" officeooo:rsid="001d440e"/>
    </style:style>
    <style:style style:name="T4" style:family="text">
      <style:text-properties officeooo:rsid="001e9c7f"/>
    </style:style>
    <style:style style:name="T5" style:family="text">
      <style:text-properties officeooo:rsid="00204758"/>
    </style:style>
    <style:style style:name="T6" style:family="text">
      <style:text-properties officeooo:rsid="00212e27"/>
    </style:style>
    <style:style style:name="T7" style:family="text">
      <style:text-properties officeooo:rsid="00222fa2"/>
    </style:style>
    <style:style style:name="T8" style:family="text">
      <style:text-properties officeooo:rsid="00227ddb"/>
    </style:style>
    <style:style style:name="T9" style:family="text">
      <style:text-properties officeooo:rsid="0028aa4b"/>
    </style:style>
    <style:style style:name="T10" style:family="text">
      <style:text-properties officeooo:rsid="002cf736"/>
    </style:style>
    <style:style style:name="T11" style:family="text">
      <style:text-properties officeooo:rsid="002e52c4"/>
    </style:style>
    <style:style style:name="T12" style:family="text">
      <style:text-properties officeooo:rsid="002e8435"/>
    </style:style>
    <style:style style:name="T13" style:family="text">
      <style:text-properties officeooo:rsid="0031f64a"/>
    </style:style>
    <style:style style:name="T14" style:family="text">
      <style:text-properties officeooo:rsid="0033ab8a"/>
    </style:style>
    <style:style style:name="T15" style:family="text">
      <style:text-properties officeooo:rsid="003448dc"/>
    </style:style>
    <style:style style:name="T16" style:family="text">
      <style:text-properties officeooo:rsid="00348599"/>
    </style:style>
    <style:style style:name="T17" style:family="text">
      <style:text-properties officeooo:rsid="003672e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st<text:span text:style-name="T1">e</text:span> des Ftj, <text:span text:style-name="T17">mai 2024</text:span></text:p>
      <text:p text:style-name="P2"/>
      <text:p text:style-name="P3">001<text:tab/>la vue</text:p>
      <text:p text:style-name="P3">002<text:tab/><text:span text:style-name="T2">les volcans</text:span></text:p>
      <text:p text:style-name="P3">003<text:tab/><text:span text:style-name="T2">la pluviométrie</text:span></text:p>
      <text:p text:style-name="P3">004<text:tab/><text:span text:style-name="T5">les empreintes animales</text:span></text:p>
      <text:p text:style-name="P3">005<text:tab/><text:span text:style-name="T2">la lune</text:span></text:p>
      <text:p text:style-name="P3">006<text:tab/><text:span text:style-name="T2">une déchèterie</text:span></text:p>
      <text:p text:style-name="P3">007<text:tab/><text:span text:style-name="T2">des fruits</text:span></text:p>
      <text:p text:style-name="P3">008<text:tab/><text:span text:style-name="T5">la maison en bois</text:span></text:p>
      <text:p text:style-name="P3">009<text:tab/><text:span text:style-name="T2">le Conseil Général</text:span></text:p>
      <text:p text:style-name="P3">010<text:tab/><text:span text:style-name="T2">le maire</text:span></text:p>
      <text:p text:style-name="P3">011<text:tab/><text:span text:style-name="T2">la Chine</text:span></text:p>
      <text:p text:style-name="P3">012<text:tab/><text:span text:style-name="T2">Madagascar</text:span></text:p>
      <text:p text:style-name="P3">013<text:tab/><text:span text:style-name="T2">le cancer</text:span></text:p>
      <text:p text:style-name="P3">014<text:tab/><text:span text:style-name="T2">la Guyane</text:span></text:p>
      <text:p text:style-name="P3">015<text:tab/><text:span text:style-name="T2">des énergies fossiles</text:span></text:p>
      <text:p text:style-name="P3">016<text:tab/><text:span text:style-name="T2">Toumaï</text:span></text:p>
      <text:p text:style-name="P3">017<text:tab/><text:span text:style-name="T2">les Incas</text:span></text:p>
      <text:p text:style-name="P3">018<text:tab/><text:span text:style-name="T2">les baies</text:span></text:p>
      <text:p text:style-name="P3">019<text:tab/><text:span text:style-name="T2">les guêpes</text:span></text:p>
      <text:p text:style-name="P3">020<text:tab/><text:span text:style-name="T2">autour de l’Afrique</text:span></text:p>
      <text:p text:style-name="P3">021<text:tab/><text:span text:style-name="T5">à poney</text:span></text:p>
      <text:p text:style-name="P3">022<text:tab/><text:span text:style-name="T2">les étangs de Sologne</text:span></text:p>
      <text:p text:style-name="P3">023<text:tab/><text:span text:style-name="T2">notre fête du livre</text:span></text:p>
      <text:p text:style-name="P3">024<text:tab/><text:span text:style-name="T2">les nichoirs</text:span></text:p>
      <text:p text:style-name="P3">025<text:tab/><text:span text:style-name="T5">au Népal des écoles haut perchées</text:span></text:p>
      <text:p text:style-name="P3">026<text:tab/><text:span text:style-name="T2">le lagunage</text:span></text:p>
      <text:p text:style-name="P3">027<text:tab/><text:span text:style-name="T2">les droits de l’enfant</text:span></text:p>
      <text:p text:style-name="P3">028<text:tab/><text:span text:style-name="T2">Darwin et l’évolution des espèces</text:span></text:p>
      <text:p text:style-name="P3">029<text:tab/><text:span text:style-name="T2">un centre de tri</text:span></text:p>
      <text:p text:style-name="P3">030<text:tab/><text:span text:style-name="T5">de l’écrivain au livre</text:span></text:p>
      <text:p text:style-name="P3">031<text:tab/><text:span text:style-name="T2">la culture en serres</text:span></text:p>
      <text:p text:style-name="P3">032<text:tab/><text:span text:style-name="T2">un gardien de phare</text:span></text:p>
      <text:p text:style-name="P3">033<text:tab/><text:span text:style-name="T2">Ouest France</text:span></text:p>
      <text:p text:style-name="P3">034<text:tab/><text:span text:style-name="T2">une imprimerie</text:span></text:p>
      <text:p text:style-name="P3">035<text:tab/><text:span text:style-name="T2">la LPO</text:span></text:p>
      <text:p text:style-name="P3">036<text:tab/><text:span text:style-name="T5">9 mai 1950, naissance de l’Europe</text:span></text:p>
      <text:p text:style-name="P3">037<text:tab/><text:span text:style-name="T2">un village en 1940</text:span></text:p>
      <text:p text:style-name="P3">038<text:tab/><text:span text:style-name="T2">l’école au cinéma</text:span></text:p>
      <text:p text:style-name="P3">039<text:tab/><text:span text:style-name="T5">un carnet de voyage</text:span></text:p>
      <text:p text:style-name="P3">040<text:tab/><text:span text:style-name="T2">l’ormeau, un animal étrange</text:span></text:p>
      <text:p text:style-name="P3">041<text:tab/><text:span text:style-name="T2">le Burkina Faso</text:span></text:p>
      <text:p text:style-name="P3">042<text:tab/><text:span text:style-name="T2">une maison en torchis</text:span></text:p>
      <text:p text:style-name="P3">043<text:tab/><text:span text:style-name="T2">les mygales</text:span></text:p>
      <text:p text:style-name="P3">044<text:tab/><text:span text:style-name="T6">le journal du village, cyclocaneton</text:span></text:p>
      <text:p text:style-name="P3">045<text:tab/><text:span text:style-name="T2">le land art</text:span></text:p>
      <text:p text:style-name="P3">046<text:tab/><text:span text:style-name="T6">un artisan créateur d’abat-jour</text:span></text:p>
      <text:p text:style-name="P3">047<text:tab/><text:span text:style-name="T2">l’esclavage</text:span></text:p>
      <text:p text:style-name="P3">048<text:tab/><text:span text:style-name="T2">le frelon asiatique</text:span></text:p>
      <text:p text:style-name="P3">049<text:tab/><text:span text:style-name="T6">une forge</text:span></text:p>
      <text:p text:style-name="P3">050<text:tab/><text:span text:style-name="T2">un cinéaste nature</text:span></text:p>
      <text:p text:style-name="P3"><text:soft-page-break/>051<text:tab/><text:span text:style-name="T2">le courant électrique</text:span></text:p>
      <text:p text:style-name="P3">052<text:tab/><text:span text:style-name="T2">les roches</text:span></text:p>
      <text:p text:style-name="P3">053<text:tab/><text:span text:style-name="T2">les pompiers</text:span></text:p>
      <text:p text:style-name="P3">054<text:tab/><text:span text:style-name="T2">une vallée</text:span></text:p>
      <text:p text:style-name="P3">055<text:tab/><text:span text:style-name="T2">le grand tétras, écoute mulilingue</text:span></text:p>
      <text:p text:style-name="P3">056<text:tab/><text:span text:style-name="T2">le manga</text:span></text:p>
      <text:p text:style-name="P3">057<text:tab/><text:span text:style-name="T2">une corderie</text:span></text:p>
      <text:p text:style-name="P3">058<text:tab/><text:span text:style-name="T2">Jacques Prévert</text:span></text:p>
      <text:p text:style-name="P3">059<text:tab/><text:span text:style-name="T2">les rongeurs</text:span></text:p>
      <text:p text:style-name="P3">060<text:tab/><text:span text:style-name="T2">le 1</text:span><text:span text:style-name="T3">er</text:span><text:span text:style-name="T2"> mai</text:span></text:p>
      <text:p text:style-name="P3">061<text:tab/><text:span text:style-name="T2">le Togo</text:span></text:p>
      <text:p text:style-name="P3">062<text:tab/><text:span text:style-name="T2">un <text:s/>artisan luthier</text:span></text:p>
      <text:p text:style-name="P3">063<text:tab/><text:span text:style-name="T2">le musée du Louvre</text:span></text:p>
      <text:p text:style-name="P3">064<text:tab/><text:span text:style-name="T2">le lichen de mer</text:span></text:p>
      <text:p text:style-name="P3">065<text:tab/><text:span text:style-name="T2">un pilote de ligne</text:span></text:p>
      <text:p text:style-name="P3">066<text:tab/><text:span text:style-name="T2">quelle heure est-il ?</text:span></text:p>
      <text:p text:style-name="P3">067<text:tab/><text:span text:style-name="T2">Viviane Koenig, rencontre avec une écrivaine</text:span></text:p>
      <text:p text:style-name="P3">068<text:tab/> <text:span text:style-name="T5">en cani-rando</text:span></text:p>
      <text:p text:style-name="P3">069<text:tab/><text:span text:style-name="T5">nos moulins à eau</text:span></text:p>
      <text:p text:style-name="P3">070<text:tab/><text:span text:style-name="T2">le Mali</text:span></text:p>
      <text:p text:style-name="P3">071<text:tab/><text:span text:style-name="T2">les Espaces Naturels Sensibles</text:span></text:p>
      <text:p text:style-name="P3">072<text:tab/><text:span text:style-name="T2">une ferme bio</text:span></text:p>
      <text:p text:style-name="P3">073<text:tab/><text:span text:style-name="T5">arbitre de rugby</text:span></text:p>
      <text:p text:style-name="P3">074<text:tab/><text:span text:style-name="T5">au centre culturel</text:span><text:tab/></text:p>
      <text:p text:style-name="P3">075<text:tab/><text:span text:style-name="T2">le mémorial de Caen</text:span></text:p>
      <text:p text:style-name="P3">076<text:tab/><text:span text:style-name="T2">construction d’une station d’épuration</text:span></text:p>
      <text:p text:style-name="P3">077<text:tab/><text:span text:style-name="T2">l’héritage incas au Pérou</text:span></text:p>
      <text:p text:style-name="P3">078<text:tab/><text:span text:style-name="T2">le kin ball</text:span></text:p>
      <text:p text:style-name="P3">079<text:tab/><text:span text:style-name="T5">notre classe au musée</text:span></text:p>
      <text:p text:style-name="P3">080<text:tab/><text:span text:style-name="T2">les Roms</text:span></text:p>
      <text:p text:style-name="P3">081<text:tab/><text:span text:style-name="T2">le moteur à quatre temps</text:span></text:p>
      <text:p text:style-name="P3">082<text:tab/><text:span text:style-name="T6">à l’opéra</text:span></text:p>
      <text:p text:style-name="P3">083<text:tab/><text:span text:style-name="T4">les salines</text:span></text:p>
      <text:p text:style-name="P3">084<text:tab/><text:span text:style-name="T6">une association d’aide aux SDF</text:span></text:p>
      <text:p text:style-name="P3">085<text:tab/><text:span text:style-name="T4">la pisciculture</text:span></text:p>
      <text:p text:style-name="P3">086<text:tab/><text:span text:style-name="T4">le Niger</text:span></text:p>
      <text:p text:style-name="P3">087<text:tab/><text:span text:style-name="T4">le cinéma numérique</text:span></text:p>
      <text:p text:style-name="P3">088<text:tab/><text:span text:style-name="T4">la Laponie</text:span></text:p>
      <text:p text:style-name="P3">089<text:tab/><text:span text:style-name="T4">les salamandres et les tritons</text:span></text:p>
      <text:p text:style-name="P3">090<text:tab/><text:span text:style-name="T4">la culture en lasagnes</text:span></text:p>
      <text:p text:style-name="P3">091<text:tab/><text:span text:style-name="T4">les abeilles</text:span></text:p>
      <text:p text:style-name="P3">092<text:tab/><text:span text:style-name="T4">les sites du débarquement</text:span></text:p>
      <text:p text:style-name="P3">093<text:tab/><text:span text:style-name="T4">un élevage de chèvres</text:span></text:p>
      <text:p text:style-name="P3">094<text:tab/><text:span text:style-name="T4">la Jordanie</text:span></text:p>
      <text:p text:style-name="P3">095<text:tab/><text:span text:style-name="T6">le jus de pomme</text:span></text:p>
      <text:p text:style-name="P3">096<text:tab/><text:span text:style-name="T6">la chute du mur de Berlin</text:span></text:p>
      <text:p text:style-name="P3">097<text:tab/><text:span text:style-name="T6">notre monument aux morts</text:span></text:p>
      <text:p text:style-name="P3">098<text:tab/><text:span text:style-name="T6">le loup</text:span></text:p>
      <text:p text:style-name="P3">099<text:tab/><text:span text:style-name="T6">la coquille Saint-Jacques</text:span></text:p>
      <text:p text:style-name="P3">100<text:tab/><text:span text:style-name="T6">Eiffel</text:span></text:p>
      <text:p text:style-name="P3">101<text:tab/><text:span text:style-name="T6">la liberté d’expression dans la presse</text:span></text:p>
      <text:p text:style-name="P3">102<text:tab/><text:span text:style-name="T7">représenter le corps en mouvement</text:span></text:p>
      <text:p text:style-name="P3"><text:soft-page-break/>103<text:tab/><text:span text:style-name="T6">un boulanger meunier bio</text:span></text:p>
      <text:p text:style-name="P3">104<text:tab/><text:span text:style-name="T6">les montgolfières</text:span></text:p>
      <text:p text:style-name="P3">105<text:tab/><text:span text:style-name="T6">le Portugal</text:span></text:p>
      <text:p text:style-name="P3">106<text:tab/><text:span text:style-name="T6">les algues</text:span></text:p>
      <text:p text:style-name="P3">107<text:tab/><text:span text:style-name="T6">l’eau</text:span></text:p>
      <text:p text:style-name="P3">108<text:tab/><text:span text:style-name="T6">le radeau de la Méduse</text:span></text:p>
      <text:p text:style-name="P3">109<text:tab/><text:span text:style-name="T6">un verrier d’art</text:span></text:p>
      <text:p text:style-name="P3">110<text:tab/><text:span text:style-name="T6">lun élevage de chiens</text:span></text:p>
      <text:p text:style-name="P3">111<text:tab/><text:span text:style-name="T6">la chanson de Craonne</text:span></text:p>
      <text:p text:style-name="P3">112<text:tab/><text:span text:style-name="T6">le chamois</text:span></text:p>
      <text:p text:style-name="P3">113<text:tab/><text:span text:style-name="T6">le gaz naturel</text:span></text:p>
      <text:p text:style-name="P3">114<text:tab/><text:span text:style-name="T6">un igloo</text:span></text:p>
      <text:p text:style-name="P3">115<text:tab/><text:span text:style-name="T6">le moulin de Porquerolles</text:span></text:p>
      <text:p text:style-name="P3">116<text:tab/><text:span text:style-name="T6">les éléphants</text:span></text:p>
      <text:p text:style-name="P3">117<text:tab/><text:span text:style-name="T6">notre village en 1925</text:span></text:p>
      <text:p text:style-name="P3">118<text:tab/><text:span text:style-name="T6">Londres</text:span></text:p>
      <text:p text:style-name="P3">119<text:tab/><text:span text:style-name="T6">la girafe</text:span></text:p>
      <text:p text:style-name="P3">120<text:tab/><text:span text:style-name="T7">sauver la faune sauvage</text:span></text:p>
      <text:p text:style-name="P3">121<text:tab/><text:span text:style-name="T7">la ligne de démarcation</text:span></text:p>
      <text:p text:style-name="P3">122<text:tab/><text:span text:style-name="T7">le Brésil</text:span></text:p>
      <text:p text:style-name="P3">123<text:tab/><text:span text:style-name="T7">la flute traversière</text:span></text:p>
      <text:p text:style-name="P3">124<text:tab/><text:span text:style-name="T7">les animaux marins</text:span></text:p>
      <text:p text:style-name="P3">125<text:tab/><text:span text:style-name="T7">un site gallo-romain</text:span></text:p>
      <text:p text:style-name="P3">126<text:tab/><text:span text:style-name="T7">le guerre de 14-18</text:span></text:p>
      <text:p text:style-name="P3">127<text:tab/><text:span text:style-name="T7">les murs en pierre sèche</text:span></text:p>
      <text:p text:style-name="P3">128<text:tab/><text:span text:style-name="T7">au cirque</text:span></text:p>
      <text:p text:style-name="P3">129<text:tab/><text:span text:style-name="T7">les bébés</text:span></text:p>
      <text:p text:style-name="P3">130<text:tab/><text:span text:style-name="T7">le Bénin</text:span></text:p>
      <text:p text:style-name="P3">131<text:tab/><text:span text:style-name="T7">la statue de la liberté</text:span></text:p>
      <text:p text:style-name="P3">132<text:tab/><text:span text:style-name="T7">une réserve d’oiseaux</text:span></text:p>
      <text:p text:style-name="P3">133<text:tab/><text:span text:style-name="T7">le saucisson</text:span></text:p>
      <text:p text:style-name="P3">134<text:tab/><text:span text:style-name="T7">des fleurs</text:span></text:p>
      <text:p text:style-name="P3">135<text:tab/><text:span text:style-name="T7">le Cadre Noir de Saumur</text:span></text:p>
      <text:p text:style-name="P3">136<text:tab/><text:span text:style-name="T7">les nuages</text:span></text:p>
      <text:p text:style-name="P3">137<text:tab/><text:span text:style-name="T7">le miel</text:span></text:p>
      <text:p text:style-name="P3">138<text:tab/><text:span text:style-name="T7">le flamant rose</text:span></text:p>
      <text:p text:style-name="P3">139<text:tab/><text:span text:style-name="T7">une carrière de calcaire</text:span></text:p>
      <text:p text:style-name="P3">140<text:tab/><text:span text:style-name="T7">le Liban</text:span></text:p>
      <text:p text:style-name="P3">141<text:tab/><text:span text:style-name="T8">à la Coursive</text:span></text:p>
      <text:p text:style-name="P3">142<text:tab/><text:span text:style-name="T7">l’hippocampe</text:span></text:p>
      <text:p text:style-name="P3">143-<text:span text:style-name="T7">A</text:span><text:tab/><text:span text:style-name="T7">les 7 merveilles du monde</text:span></text:p>
      <text:p text:style-name="P4">143-B<text:tab/>les 7 merveilles du monde antique</text:p>
      <text:p text:style-name="P3">144<text:tab/><text:span text:style-name="T7">le panda géant</text:span></text:p>
      <text:p text:style-name="P3">145<text:tab/><text:span text:style-name="T7">voyage en Allemagne</text:span></text:p>
      <text:p text:style-name="P3">146<text:tab/><text:span text:style-name="T7">la vidange du lac</text:span></text:p>
      <text:p text:style-name="P3">147<text:tab/><text:span text:style-name="T7">le hockey sur glace</text:span></text:p>
      <text:p text:style-name="P3">148<text:tab/><text:span text:style-name="T7">les dunes</text:span></text:p>
      <text:p text:style-name="P3">149<text:tab/><text:span text:style-name="T7">les ponts</text:span></text:p>
      <text:p text:style-name="P3">150<text:tab/><text:span text:style-name="T7">le patrimoine bâti de Dienne</text:span></text:p>
      <text:p text:style-name="P3">151<text:tab/><text:span text:style-name="T7">les huitres</text:span></text:p>
      <text:p text:style-name="P3">152<text:tab/><text:span text:style-name="T7">un pompier professionnel</text:span></text:p>
      <text:p text:style-name="P3">153<text:tab/><text:span text:style-name="T7">le corail</text:span></text:p>
      <text:p text:style-name="P3"><text:soft-page-break/>154<text:tab/><text:span text:style-name="T8">mon papa travaille en Jordanie</text:span></text:p>
      <text:p text:style-name="P3">155<text:tab/><text:span text:style-name="T7">les corsaires</text:span></text:p>
      <text:p text:style-name="P3">156<text:tab/><text:span text:style-name="T7">la Roumanie</text:span></text:p>
      <text:p text:style-name="P3">157<text:tab/><text:span text:style-name="T7">un vitrailliste</text:span></text:p>
      <text:p text:style-name="P3">158<text:tab/><text:span text:style-name="T7">les migrants</text:span></text:p>
      <text:p text:style-name="P3">159<text:tab/><text:span text:style-name="T7">le zèbre</text:span></text:p>
      <text:p text:style-name="P3">160<text:tab/><text:span text:style-name="T7">une sismologue</text:span></text:p>
      <text:p text:style-name="P3">161<text:tab/><text:span text:style-name="T8">les perturbateurs endocriniens</text:span></text:p>
      <text:p text:style-name="P3">162<text:tab/><text:span text:style-name="T8">la fabrication du vin</text:span></text:p>
      <text:p text:style-name="P3">163<text:tab/><text:span text:style-name="T8">un élevage d’agneaux</text:span></text:p>
      <text:p text:style-name="P3">164<text:tab/><text:span text:style-name="T8">un député</text:span></text:p>
      <text:p text:style-name="P3">165<text:tab/><text:span text:style-name="T8">l’Assemblée Nationale</text:span></text:p>
      <text:p text:style-name="P3">166<text:tab/><text:span text:style-name="T8">des fouilles</text:span></text:p>
      <text:p text:style-name="P3">167<text:tab/><text:span text:style-name="T8">le Congo</text:span></text:p>
      <text:p text:style-name="P3">168<text:tab/><text:span text:style-name="T8">les rails</text:span></text:p>
      <text:p text:style-name="P5">169<text:tab/>du chêne au tonneau</text:p>
      <text:p text:style-name="P5">170<text:tab/>la tourtue cistude d’Europe</text:p>
      <text:p text:style-name="P5">171<text:tab/>l’escrime</text:p>
      <text:p text:style-name="P5">172<text:tab/>un graffeur</text:p>
      <text:p text:style-name="P5">173<text:tab/>classification des animaux</text:p>
      <text:p text:style-name="P5">174<text:tab/>la pipistrelle commune</text:p>
      <text:p text:style-name="P5">175<text:tab/>un graveur</text:p>
      <text:p text:style-name="P5">176<text:tab/>une grotte</text:p>
      <text:p text:style-name="P5">177<text:tab/>la Thaïlande</text:p>
      <text:p text:style-name="P5">178<text:tab/>un chantier de bénévoles</text:p>
      <text:p text:style-name="P5">179<text:tab/>les lapins</text:p>
      <text:p text:style-name="P6">180<text:tab/>écoute de la musique<text:line-break/><text:span text:style-name="T9">181<text:tab/>le gecko léopard</text:span></text:p>
      <text:p text:style-name="P7">182<text:tab/>la sylviculture<text:line-break/><text:span text:style-name="T10">183<text:tab/>le tigre de Sibérie</text:span></text:p>
      <text:p text:style-name="P8">184<text:tab/>les jeux vidéos</text:p>
      <text:p text:style-name="P8">185<text:tab/>le fromage de chèvres<text:line-break/><text:span text:style-name="T11">186<text:tab/>le Vendée Globe Challenge</text:span></text:p>
      <text:p text:style-name="P9">187<text:tab/><text:span text:style-name="T12">les supports d’écriture</text:span></text:p>
      <text:p text:style-name="P9">188<text:tab/><text:span text:style-name="T12">le mustang</text:span></text:p>
      <text:p text:style-name="P9">189<text:tab/>la vie dans une villa gallo-romaine <text:line-break/><text:span text:style-name="T12">190<text:tab/>les voitures à cheval</text:span></text:p>
      <text:p text:style-name="P10">191<text:tab/><text:span text:style-name="T13">visite d’une brasserie</text:span></text:p>
      <text:p text:style-name="P10">192<text:tab/><text:span text:style-name="T14">un corniste</text:span></text:p>
      <text:p text:style-name="P10">193<text:tab/><text:span text:style-name="T15">utiliser une Ftj en classe</text:span></text:p>
      <text:p text:style-name="P15">194 Ulysse</text:p>
      <text:p text:style-name="P14">195 recherches sur la gare de Rennes</text:p>
      <text:p text:style-name="P14">196 la digestion</text:p>
      <text:p text:style-name="P14">197 le blob</text:p>
      <text:p text:style-name="P14">198 le château d'eau</text:p>
      <text:p text:style-name="P14">199 un berger</text:p>
      <text:p text:style-name="P14">200 les droits de l'enfant</text:p>
      <text:p text:style-name="P14">201 Thésée</text:p>
      <text:p text:style-name="P14">202 l'Arménie</text:p>
      <text:p text:style-name="P14">203 il y a 65 000 ans</text:p>
      <text:p text:style-name="P14"><text:soft-page-break/>204 les gerbilles</text:p>
      <text:p text:style-name="P14">205 le don du sang</text:p>
      <text:p text:style-name="P14">206 un menuisier-charpentier</text:p>
      <text:p text:style-name="P14">207 l'okapi</text:p>
      <text:p text:style-name="P14">208 l'origami</text:p>
      <text:p text:style-name="P14">209 Hercule</text:p>
      <text:p text:style-name="P14">210 l'eau</text:p>
      <text:p text:style-name="P10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0T12:45:48.888000000</meta:creation-date>
    <dc:date>2024-05-06T18:38:59.762983196</dc:date>
    <meta:editing-duration>PT32M27S</meta:editing-duration>
    <meta:editing-cycles>16</meta:editing-cycles>
    <meta:generator>LibreOffice/7.4.7.2$Linux_X86_64 LibreOffice_project/40$Build-2</meta:generator>
    <dc:creator>Jean-Charles HUVER</dc:creator>
    <meta:document-statistic meta:table-count="0" meta:image-count="0" meta:object-count="0" meta:page-count="5" meta:paragraph-count="208" meta:word-count="842" meta:character-count="4359" meta:non-whitespace-character-count="3721"/>
  </office:meta>
</office:document-meta>
</file>