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fo:margin-left="-0.889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9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text-position="0% 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6970"/>
    </style:style>
    <style:style style:name="T3" style:family="text">
      <style:text-properties officeooo:rsid="0015cd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contres Second Degré Ile de France</text:p>
      <text:p text:style-name="P2">Pédagogie Freinet</text:p>
      <text:p text:style-name="P2">2<text:span text:style-name="T2">6 janvier 2019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Heure</text:p>
          </table:table-cell>
          <table:table-cell table:style-name="Tableau1.A1" office:value-type="string">
            <text:p text:style-name="P4">Description du moment </text:p>
          </table:table-cell>
          <table:table-cell table:style-name="Tableau1.C1" office:value-type="string">
            <text:p text:style-name="P4">Remarques/matériel</text:p>
          </table:table-cell>
        </table:table-row>
        <table:table-row>
          <table:table-cell table:style-name="Tableau1.A2" office:value-type="string">
            <text:p text:style-name="P4">9h-9h30 </text:p>
          </table:table-cell>
          <table:table-cell table:style-name="Tableau1.A2" office:value-type="string">
            <text:p text:style-name="P4">Accueil autour d’un café ou un thé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9h30-10h30 </text:p>
            <text:p text:style-name="P4"/>
          </table:table-cell>
          <table:table-cell table:style-name="Tableau1.A2" office:value-type="string">
            <text:p text:style-name="P4">Quoi de Neuf : Présentation rapide de chacun et nouvelles de sa classe ou de sa région</text:p>
          </table:table-cell>
          <table:table-cell table:style-name="Tableau1.C2" office:value-type="string">
            <text:p text:style-name="P5">Des présentations personnelles découlent éventuellement le travail de l’après-midi : exposé en plénière des travaux ou des questions de ceux qui le veulent</text:p>
          </table:table-cell>
        </table:table-row>
        <table:table-row>
          <table:table-cell table:style-name="Tableau1.A2" office:value-type="string">
            <text:p text:style-name="P4">10h30- 10h45</text:p>
          </table:table-cell>
          <table:table-cell table:style-name="Tableau1.A2" office:value-type="string">
            <text:p text:style-name="P4">Pause</text:p>
          </table:table-cell>
          <table:table-cell table:style-name="Tableau1.C2" office:value-type="string">
            <text:p text:style-name="P5">Il faut prévoir un maître du temps</text:p>
          </table:table-cell>
        </table:table-row>
        <table:table-row>
          <table:table-cell table:style-name="Tableau1.A2" office:value-type="string">
            <text:p text:style-name="P4">10h45 – 12 h15</text:p>
          </table:table-cell>
          <table:table-cell table:style-name="Tableau1.A2" office:value-type="string">
            <text:p text:style-name="P4">Travail disciplinaire </text:p>
          </table:table-cell>
          <table:table-cell table:style-name="Tableau1.C2" office:value-type="string">
            <text:p text:style-name="P5"><text:span text:style-name="T1">Prévoir la prise de notes</text:span> et redire où il faut déposer les comptes-rendus : </text:p>
            <text:p text:style-name="P5"><text:s/><text:a xlink:type="simple" xlink:href="https://cloud.indie.host/s/BFiIfQ0TxO7m4aX" text:style-name="Internet_20_link" text:visited-style-name="Visited_20_Internet_20_Link">https://cloud.indie.host/s/BFiIfQ0TxO7m4aX</text:a></text:p>
            <text:p text:style-name="P5"/>
          </table:table-cell>
        </table:table-row>
        <table:table-row>
          <table:table-cell table:style-name="Tableau1.A2" office:value-type="string">
            <text:p text:style-name="P4">12h15 - 12h30</text:p>
          </table:table-cell>
          <table:table-cell table:style-name="Tableau1.A2" office:value-type="string">
            <text:p text:style-name="P4">Mise en commun rapide du travail de chaque groupe</text:p>
          </table:table-cell>
          <table:table-cell table:style-name="Tableau1.C2" office:value-type="string">
            <text:p text:style-name="P5">Demander une synthèse en trois mots, avec une feuille en A4 ou A3 ?</text:p>
          </table:table-cell>
        </table:table-row>
        <table:table-row>
          <table:table-cell table:style-name="Tableau1.A2" office:value-type="string">
            <text:p text:style-name="P4">12h30 - 13h30</text:p>
          </table:table-cell>
          <table:table-cell table:style-name="Tableau1.A2" office:value-type="string">
            <text:p text:style-name="P4">Repas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13h30- 14h30</text:p>
          </table:table-cell>
          <table:table-cell table:style-name="Tableau1.A2" office:value-type="string">
            <text:p text:style-name="P4">Plénière </text:p>
            <text:p text:style-name="P4">Présentation des travaux annoncés</text:p>
          </table:table-cell>
          <table:table-cell table:style-name="Tableau1.C2" office:value-type="string">
            <text:p text:style-name="P5">- suite réflexions Plan de Travail </text:p>
            <text:p text:style-name="P5">→ Catherine : le PDT collectif</text:p>
            <text:p text:style-name="P8">→ Jacqueline → méthode PDT en power point</text:p>
            <text:p text:style-name="P8">→ Mathieu : exemple PDT en Média</text:p>
            <text:p text:style-name="P8">→ Julien : exemple PDT sur le monde greco-romain</text:p>
          </table:table-cell>
        </table:table-row>
        <table:table-row>
          <table:table-cell table:style-name="Tableau1.A2" office:value-type="string">
            <text:p text:style-name="P4">14h30 - 14h45</text:p>
          </table:table-cell>
          <table:table-cell table:style-name="Tableau1.A2" office:value-type="string">
            <text:p text:style-name="P4">Paus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14h45 – 15h 45</text:p>
          </table:table-cell>
          <table:table-cell table:style-name="Tableau1.A2" office:value-type="string">
            <text:p text:style-name="P4">Présentation des travaux (suite) ?</text:p>
            <text:p text:style-name="P4">Ou travail en groupe sur les thèmes transversaux ?</text:p>
          </table:table-cell>
          <table:table-cell table:style-name="Tableau1.C2" office:value-type="string">
            <text:p text:style-name="P7">Propositions faites <text:span text:style-name="T3">à des moments divers,</text:span> qui peuvent aussi faire l'objet du Quoi de Neuf ? </text:p>
            <text:p text:style-name="P6">- la question des rituels (Delphine / Laetitia) ?</text:p>
            <text:p text:style-name="P6">- le texte libre en espagnol (Alicia) ?</text:p>
            <text:p text:style-name="P6">- enlisement en conseil d'élèves lorsque la question disciplinaire (bavardages, moqueries, etc.) est proposée à chaque ordre du jour hebdomadaire (Dorothée) → comment faire ? </text:p>
            <text:p text:style-name="P6">- première expérience de journal de classe ? (classes coopératives Marion, Mathieu, Alicia, Dorothée)</text:p>
            <text:p text:style-name="P5">- <text:span text:style-name="T3">PF et politique (Jacqueline)</text:span></text:p>
            <text:p text:style-name="P5">ou les trois thèmes : </text:p>
            <text:p text:style-name="P5">- enfant auteur</text:p>
            <text:p text:style-name="P5">- liberté/autonomie</text:p>
            <text:p text:style-name="P5">- les émotions</text:p>
          </table:table-cell>
        </table:table-row>
        <table:table-row>
          <table:table-cell table:style-name="Tableau1.A2" office:value-type="string">
            <text:p text:style-name="P4">15h45- 16h15</text:p>
          </table:table-cell>
          <table:table-cell table:style-name="Tableau1.A2" office:value-type="string">
            <text:p text:style-name="P4">Bilan de la journée et prévisions de travail pour la prochaine rencontre</text:p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16h15 - 16h45</text:p>
          </table:table-cell>
          <table:table-cell table:style-name="Tableau1.A2" office:value-type="string">
            <text:p text:style-name="P4">Organisation du groupe : la gestion des listes, le calendrier, <text:span text:style-name="T2">le Congrès</text:span> 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08:40.963000000</meta:creation-date>
    <dc:date>2019-01-17T08:02:15.272000000</dc:date>
    <meta:editing-duration>PT5H16M22S</meta:editing-duration>
    <meta:editing-cycles>19</meta:editing-cycles>
    <meta:generator>LibreOffice/6.0.6.2$Windows_X86_64 LibreOffice_project/0c292870b25a325b5ed35f6b45599d2ea4458e77</meta:generator>
    <dc:creator>Catherine Cortesi</dc:creator>
    <meta:document-statistic meta:table-count="1" meta:image-count="0" meta:object-count="0" meta:page-count="1" meta:paragraph-count="51" meta:word-count="309" meta:character-count="1845" meta:non-whitespace-character-count="1573"/>
  </office:meta>
</office:document-meta>
</file>