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2pt" officeooo:paragraph-rsid="0017f770" style:font-size-asian="12pt" style:font-name-complex="Arial" style:font-size-complex="12pt"/>
    </style:style>
    <style:style style:name="P2" style:family="paragraph" style:parent-style-name="Normal">
      <style:paragraph-properties fo:text-align="start" style:justify-single-word="false"/>
      <style:text-properties style:font-name="Arial" fo:font-size="12pt" officeooo:rsid="0013c26e" officeooo:paragraph-rsid="0017f770" style:font-size-asian="12pt" style:font-name-complex="Arial" style:font-size-complex="12pt"/>
    </style:style>
    <style:style style:name="P3" style:family="paragraph" style:parent-style-name="Normal">
      <loext:graphic-properties draw:fill="none"/>
      <style:paragraph-properties fo:hyphenation-ladder-count="no-limit" fo:background-color="transparent"/>
      <style:text-properties style:font-name="Arial" fo:font-size="12pt" officeooo:paragraph-rsid="0017f770" style:font-size-asian="12pt" style:font-name-complex="Arial" style:font-size-complex="12pt" fo:hyphenate="false"/>
    </style:style>
    <style:style style:name="P4" style:family="paragraph" style:parent-style-name="Normal">
      <style:text-properties style:font-name="Arial" fo:font-size="12pt" officeooo:paragraph-rsid="0017f770" style:font-size-asian="12pt" style:font-name-complex="Arial" style:font-size-complex="12pt"/>
    </style:style>
    <style:style style:name="P5" style:family="paragraph" style:parent-style-name="Normal">
      <style:paragraph-properties fo:text-align="end" style:justify-single-word="false"/>
      <style:text-properties officeooo:paragraph-rsid="0017f770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12pt" officeooo:paragraph-rsid="0017f770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141465" officeooo:paragraph-rsid="0017f770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157c8b" officeooo:paragraph-rsid="0017f770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57c8b" officeooo:paragraph-rsid="0017f770" style:font-size-asian="12pt" style:font-name-complex="Arial" style:font-size-complex="12pt"/>
    </style:style>
    <style:style style:name="P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2pt" officeooo:paragraph-rsid="0017f770" style:font-size-asian="12pt" style:font-name-complex="Arial" style:font-size-complex="12pt" fo:hyphenate="false"/>
    </style:style>
    <style:style style:name="P1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2pt" officeooo:rsid="0017f770" officeooo:paragraph-rsid="0017f770" style:font-size-asian="12pt" style:font-name-complex="Arial" style:font-size-complex="12pt" fo:hyphenate="false"/>
    </style:style>
    <style:style style:name="P12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2pt" officeooo:rsid="001523a0" officeooo:paragraph-rsid="0017f770" style:font-size-asian="12pt" style:font-name-complex="Arial" style:font-size-complex="12pt" fo:hyphenate="false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font-name="Arial" fo:font-size="12pt" officeooo:paragraph-rsid="0017f770" style:font-size-asian="12pt" style:font-name-complex="Arial" style:font-size-complex="12pt" fo:hyphenate="false"/>
    </style:style>
    <style:style style:name="P14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Arial" fo:font-size="12pt" officeooo:rsid="001523a0" officeooo:paragraph-rsid="0017f770" style:font-size-asian="12pt" style:font-name-complex="Arial" style:font-size-complex="12pt" fo:hyphenate="false"/>
    </style:style>
    <style:style style:name="P15" style:family="paragraph" style:parent-style-name="Normal" style:master-page-name="MP0">
      <style:paragraph-properties style:page-number="auto" fo:break-before="page"/>
      <style:text-properties style:font-name="Arial" fo:font-size="12pt" officeooo:paragraph-rsid="0017f770" style:font-size-asian="12pt" style:font-name-complex="Arial" style:font-size-complex="12pt"/>
    </style:style>
    <style:style style:name="P16" style:family="paragraph" style:parent-style-name="Normal" style:list-style-name="L1">
      <loext:graphic-properties draw:fill="none"/>
      <style:paragraph-properties fo:hyphenation-ladder-count="no-limit" fo:background-color="transparent"/>
      <style:text-properties style:font-name="Arial" fo:font-size="12pt" officeooo:paragraph-rsid="0017f770" style:font-size-asian="12pt" style:font-name-complex="Arial" style:font-size-complex="12pt" fo:hyphenate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57c8b" fo:background-color="#fff200" loext:char-shading-value="0"/>
    </style:style>
    <style:style style:name="T4" style:family="text">
      <style:text-properties officeooo:rsid="0017f770" fo:background-color="#fff200" loext:char-shading-value="0"/>
    </style:style>
    <style:style style:name="T5" style:family="text">
      <style:text-properties officeooo:rsid="00141465"/>
    </style:style>
    <style:style style:name="T6" style:family="text">
      <style:text-properties officeooo:rsid="001523a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1465" style:font-weight-asian="normal" style:font-weight-complex="normal"/>
    </style:style>
    <style:style style:name="T9" style:family="text">
      <style:text-properties fo:font-weight="normal" officeooo:rsid="001523a0" style:font-weight-asian="normal" style:font-weight-complex="normal"/>
    </style:style>
    <style:style style:name="T10" style:family="text">
      <style:text-properties officeooo:rsid="00157c8b"/>
    </style:style>
    <style:style style:name="T11" style:family="text">
      <style:text-properties fo:font-size="8pt" fo:font-weight="normal" officeooo:rsid="001523a0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172b22" style:font-size-asian="8pt" style:font-weight-asian="normal" style:font-size-complex="8pt" style:font-weight-complex="normal"/>
    </style:style>
    <style:style style:name="T13" style:family="text">
      <style:text-properties officeooo:rsid="0017f770"/>
    </style:style>
    <style:style style:name="T14" style:family="text">
      <style:text-properties officeooo:rsid="00157c8b" fo:background-color="transparent" loext:char-shading-value="0"/>
    </style:style>
    <style:style style:name="T15" style:family="text">
      <style:text-properties officeooo:rsid="001b6e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ers congressistes désireux de présenter un atelier, </text:p>
      <text:p text:style-name="P4"/>
      <text:p text:style-name="P4"><text:span text:style-name="T13">Aidez-nous à recueillir les informations qui figureront</text:span> <text:span text:style-name="T5">dans le programme et sont donc destinées aux congressistes. <text:line-break/></text:span></text:p>
      <text:p text:style-name="P14">Nom précis de votre atelier en relation avec la méthode naturelle (jusqu’à 30 caractères) </text:p>
      <text:p text:style-name="P10">………………………………………………………………………...</text:p>
      <text:p text:style-name="P12">Descriptif (entre 150 et <text:s/>500 caractères<text:span text:style-name="T15">)</text:span></text:p>
      <text:p text:style-name="P7"><text:s/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/>
      <text:p text:style-name="P11">Afin d’offrir divers fléchages entre les ateliers</text:p>
      <text:p text:style-name="P3"><text:span text:style-name="T14"><text:tab/><text:tab/><text:tab/></text:span><text:span text:style-name="T4">s</text:span><text:span text:style-name="T3">urlignez</text:span><text:span text:style-name="T10"> ce qui concerne le vôtre</text:span></text:p>
      <text:list xml:id="list2313697387" text:style-name="L1">
        <text:list-item>
          <text:p text:style-name="P16"><text:span text:style-name="T6"><text:s/></text:span><text:span text:style-name="T9">atelier d’un collectif de l’ICEM<text:tab/><text:tab/>/<text:tab/><text:tab/>autre (</text:span><text:span text:style-name="T11">individuel de l’ICEM, </text:span><text:span text:style-name="T12">atelier </text:span><text:span text:style-name="T11">parallèle à l’ICEM)</text:span></text:p>
        </text:list-item>
        <text:list-item>
          <text:p text:style-name="P16"><text:span text:style-name="Police_20_par_20_défaut"><text:span text:style-name="T9"><text:s text:c="2"/></text:span></text:span><text:span text:style-name="Police_20_par_20_défaut"><text:span text:style-name="T7">maternelle <text:s/><text:tab/> / <text:s/><text:tab/> élémentaire <text:tab/> <text:s/>/ <text:s/><text:tab/>secondaire <text:tab/> / <text:s/><text:tab/>adulte <text:s/>/ <text:s text:c="2"/>tous </text:span></text:span><text:span text:style-name="Police_20_par_20_défaut"><text:span text:style-name="T9">niveaux</text:span></text:span></text:p>
        </text:list-item>
        <text:list-item>
          <text:p text:style-name="P16"><text:span text:style-name="Police_20_par_20_défaut"><text:span text:style-name="T8">démarrer en PF <text:s text:c="11"/>/ <text:s text:c="16"/>continuer en PF <text:s text:c="13"/>/ <text:s text:c="9"/>autres</text:span></text:span></text:p>
        </text:list-item>
        <text:list-item>
          <text:p text:style-name="P16"><text:span text:style-name="Police_20_par_20_défaut"><text:span text:style-name="T6">enfants acceptés <text:tab/> <text:s text:c="2"/>/<text:tab/>enfants non acceptés</text:span></text:span></text:p>
        </text:list-item>
      </text:list>
      <text:p text:style-name="P13"/>
      <text:p text:style-name="P6"/>
      <text:p text:style-name="P6"/>
      <text:p text:style-name="P4">N’hésitez pas à nous écrire pour nous demander des précisions si nous n’avons pas été clairs. </text:p>
      <text:p text:style-name="P1">Pour la commission ateliers du congrès ICEM 2019, </text:p>
      <text:p text:style-name="P1">Thierry Cadoret et Marlène Pineau</text:p>
      <text:p text:style-name="P5"><text:a xlink:type="simple" xlink:href="mailto:t.cadoret@free.fr" office:target-frame-name="_top" xlink:show="replace" text:style-name="Internet_20_link" text:visited-style-name="Visited_20_Internet_20_Link"><text:span text:style-name="Lien_20_hypertexte"><text:span text:style-name="T1">t.cadoret@free.fr</text:span></text:span></text:a><text:span text:style-name="Police_20_par_20_défaut"><text:span text:style-name="T1"> et </text:span></text:span><text:a xlink:type="simple" xlink:href="mailto:marlene.pineau@icem-freinet.org" office:target-frame-name="_top" xlink:show="replace" text:style-name="Internet_20_link" text:visited-style-name="Visited_20_Internet_20_Link"><text:span text:style-name="Lien_20_hypertexte"><text:span text:style-name="T1">marlene.pineau@icem-freinet.org</text:span></text:span></text:a><text:span text:style-name="Police_20_par_20_défaut"><text:span text:style-name="T1"> </text:span></text:span></text:p>
      <text:p text:style-name="P1"/>
      <text:p text:style-name="P2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Utilisateur</meta:initial-creator>
    <meta:creation-date>2019-04-07T16:07:00Z</meta:creation-date>
    <dc:date>2019-04-16T15:56:52.205000000</dc:date>
    <meta:editing-cycles>8</meta:editing-cycles>
    <meta:editing-duration>PT21M48S</meta:editing-duration>
    <meta:document-statistic meta:table-count="0" meta:image-count="0" meta:object-count="0" meta:page-count="1" meta:paragraph-count="20" meta:word-count="137" meta:character-count="1460" meta:non-whitespace-character-count="1259"/>
    <meta:template xlink:type="simple" xlink:actuate="onRequest" xlink:title="" xlink:href="../../../../../../Marlène/AppData/Local/Temp/Fiche%20proposition%20ateliers.odt/Normal.dotm"/>
  </office:meta>
</office:document-meta>
</file>