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Comic Sans MS" svg:font-family="'Comic Sans MS'"/>
    <style:font-face style:name="OpenSymbol" svg:font-family="OpenSymbol"/>
    <style:font-face style:name="StarSymbol" svg:font-family="StarSymbol"/>
    <style:font-face style:name="Tahoma1" svg:font-family="Tahoma"/>
    <style:font-face style:name="Times New Roman" svg:font-family="'Times New Roman'" style:font-family-generic="roman"/>
    <style:font-face style:name="Times New Roman1"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8" style:family="table">
      <style:table-properties style:width="13.792cm" fo:margin-left="0cm" fo:margin-right="-0.005cm" table:align="margins"/>
    </style:style>
    <style:style style:name="Tableau8.A" style:family="table-column">
      <style:table-column-properties style:column-width="3.605cm" style:rel-column-width="17131*"/>
    </style:style>
    <style:style style:name="Tableau8.B" style:family="table-column">
      <style:table-column-properties style:column-width="1.753cm" style:rel-column-width="8331*"/>
    </style:style>
    <style:style style:name="Tableau8.C" style:family="table-column">
      <style:table-column-properties style:column-width="1.222cm" style:rel-column-width="5808*"/>
    </style:style>
    <style:style style:name="Tableau8.D" style:family="table-column">
      <style:table-column-properties style:column-width="1.159cm" style:rel-column-width="5506*"/>
    </style:style>
    <style:style style:name="Tableau8.E" style:family="table-column">
      <style:table-column-properties style:column-width="1.323cm" style:rel-column-width="6286*"/>
    </style:style>
    <style:style style:name="Tableau8.F" style:family="table-column">
      <style:table-column-properties style:column-width="2.364cm" style:rel-column-width="11231*"/>
    </style:style>
    <style:style style:name="Tableau8.G" style:family="table-column">
      <style:table-column-properties style:column-width="2.365cm" style:rel-column-width="11242*"/>
    </style:style>
    <style:style style:name="Tableau8.A1" style:family="table-cell">
      <style:table-cell-properties style:vertical-align="middle" fo:padding="0.097cm" fo:border="0.002cm solid #000000"/>
    </style:style>
    <style:style style:name="Tableau8.A2" style:family="table-cell">
      <style:table-cell-properties style:vertical-align="middle" fo:padding="0.097cm" fo:border-left="0.002cm solid #000000" fo:border-right="0.002cm solid #000000" fo:border-top="none" fo:border-bottom="0.002cm solid #000000"/>
    </style:style>
    <style:style style:name="Tableau8.A3" style:family="table-cell">
      <style:table-cell-properties style:vertical-align="middle" fo:padding="0.097cm" fo:border-left="0.002cm solid #000000" fo:border-right="none" fo:border-top="none" fo:border-bottom="0.002cm solid #000000"/>
    </style:style>
    <style:style style:name="Tableau8.B4" style:family="table-cell" style:data-style-name="N0">
      <style:table-cell-properties style:vertical-align="middle" fo:padding="0.097cm" fo:border-left="0.002cm solid #000000" fo:border-right="none" fo:border-top="none" fo:border-bottom="0.002cm solid #000000"/>
    </style:style>
    <style:style style:name="Tableau8.C4" style:family="table-cell" style:data-style-name="N0">
      <style:table-cell-properties style:vertical-align="middle" fo:padding="0.097cm" fo:border-left="0.002cm solid #000000" fo:border-right="0.002cm solid #000000" fo:border-top="none" fo:border-bottom="0.002cm solid #000000"/>
    </style:style>
    <style:style style:name="Tableau11" style:family="table">
      <style:table-properties style:width="12.27cm" table:align="left"/>
    </style:style>
    <style:style style:name="Tableau11.A" style:family="table-column">
      <style:table-column-properties style:column-width="5.087cm"/>
    </style:style>
    <style:style style:name="Tableau11.B" style:family="table-column">
      <style:table-column-properties style:column-width="1.395cm"/>
    </style:style>
    <style:style style:name="Tableau11.C" style:family="table-column">
      <style:table-column-properties style:column-width="1.157cm"/>
    </style:style>
    <style:style style:name="Tableau11.D" style:family="table-column">
      <style:table-column-properties style:column-width="1.291cm"/>
    </style:style>
    <style:style style:name="Tableau11.E" style:family="table-column">
      <style:table-column-properties style:column-width="1.256cm"/>
    </style:style>
    <style:style style:name="Tableau11.F" style:family="table-column">
      <style:table-column-properties style:column-width="2.083cm"/>
    </style:style>
    <style:style style:name="Tableau11.A1" style:family="table-cell">
      <style:table-cell-properties style:vertical-align="middle" fo:padding="0.097cm" fo:border="0.002cm solid #000000"/>
    </style:style>
    <style:style style:name="Tableau11.A2" style:family="table-cell">
      <style:table-cell-properties style:vertical-align="middle" fo:padding="0.097cm" fo:border-left="0.002cm solid #000000" fo:border-right="0.002cm solid #000000" fo:border-top="none" fo:border-bottom="0.002cm solid #000000"/>
    </style:style>
    <style:style style:name="Tableau11.A3" style:family="table-cell">
      <style:table-cell-properties style:vertical-align="middle" fo:padding="0.097cm" fo:border-left="0.002cm solid #000000" fo:border-right="none" fo:border-top="none" fo:border-bottom="0.002cm solid #000000"/>
    </style:style>
    <style:style style:name="Tableau11.B4" style:family="table-cell" style:data-style-name="N0">
      <style:table-cell-properties style:vertical-align="middle" fo:padding="0.097cm" fo:border-left="0.002cm solid #000000" fo:border-right="none" fo:border-top="none" fo:border-bottom="0.002cm solid #000000"/>
    </style:style>
    <style:style style:name="Tableau11.C4" style:family="table-cell" style:data-style-name="N0">
      <style:table-cell-properties style:vertical-align="middle" fo:padding="0.097cm" fo:border-left="0.002cm solid #000000" fo:border-right="0.002cm solid #000000" fo:border-top="none" fo:border-bottom="0.002cm solid #000000"/>
    </style:style>
    <style:style style:name="Tableau7" style:family="table">
      <style:table-properties style:width="27.7cm" table:align="margins"/>
    </style:style>
    <style:style style:name="Tableau7.A" style:family="table-column">
      <style:table-column-properties style:column-width="1.388cm" style:rel-column-width="3284*"/>
    </style:style>
    <style:style style:name="Tableau7.B" style:family="table-column">
      <style:table-column-properties style:column-width="6.578cm" style:rel-column-width="15561*"/>
    </style:style>
    <style:style style:name="Tableau7.C" style:family="table-column">
      <style:table-column-properties style:column-width="0.122cm" style:rel-column-width="290*"/>
    </style:style>
    <style:style style:name="Tableau7.D" style:family="table-column">
      <style:table-column-properties style:column-width="6.454cm" style:rel-column-width="15271*"/>
    </style:style>
    <style:style style:name="Tableau7.E" style:family="table-column">
      <style:table-column-properties style:column-width="0.245cm" style:rel-column-width="580*"/>
    </style:style>
    <style:style style:name="Tableau7.F" style:family="table-column">
      <style:table-column-properties style:column-width="6.701cm" style:rel-column-width="15853*"/>
    </style:style>
    <style:style style:name="Tableau7.G" style:family="table-column">
      <style:table-column-properties style:column-width="6.212cm" style:rel-column-width="14696*"/>
    </style:style>
    <style:style style:name="Tableau7.A1" style:family="table-cell">
      <style:table-cell-properties fo:padding="0.097cm" fo:border-left="0.002cm solid #000000" fo:border-right="none" fo:border-top="0.002cm solid #000000" fo:border-bottom="0.002cm solid #000000"/>
    </style:style>
    <style:style style:name="Tableau7.G1" style:family="table-cell">
      <style:table-cell-properties fo:padding="0.097cm" fo:border="0.002cm solid #000000"/>
    </style:style>
    <style:style style:name="Tableau7.2" style:family="table-row">
      <style:table-row-properties style:min-row-height="0.36cm"/>
    </style:style>
    <style:style style:name="Tableau7.A2" style:family="table-cell">
      <style:table-cell-properties style:vertical-align="middle" fo:background-color="#e6e6ff" fo:padding="0.097cm" fo:border="0.002cm solid #000000">
        <style:background-image/>
      </style:table-cell-properties>
    </style:style>
    <style:style style:name="Tableau7.A3" style:family="table-cell">
      <style:table-cell-properties style:vertical-align="middle" fo:padding="0.097cm" fo:border-left="0.002cm solid #000000" fo:border-right="0.002cm solid #000000" fo:border-top="none" fo:border-bottom="0.002cm solid #000000"/>
    </style:style>
    <style:style style:name="Tableau7.4" style:family="table-row">
      <style:table-row-properties style:min-row-height="0.781cm"/>
    </style:style>
    <style:style style:name="Tableau7.A4" style:family="table-cell">
      <style:table-cell-properties style:vertical-align="middle" fo:padding="0.097cm" fo:border="0.002cm solid #000000"/>
    </style:style>
    <style:style style:name="Tableau7.B4" style:family="table-cell">
      <style:table-cell-properties style:vertical-align="middle" fo:padding="0.097cm" fo:border-left="0.002cm solid #000000" fo:border-right="none" fo:border-top="none" fo:border-bottom="0.002cm solid #000000"/>
    </style:style>
    <style:style style:name="Tableau7.5" style:family="table-row">
      <style:table-row-properties style:min-row-height="0.377cm"/>
    </style:style>
    <style:style style:name="Tableau7.A5" style:family="table-cell">
      <style:table-cell-properties style:vertical-align="middle" fo:padding="0.097cm" fo:border-left="0.002cm solid #000000" fo:border-right="0.002cm solid #000000" fo:border-top="0.002cm solid #000000" fo:border-bottom="none"/>
    </style:style>
    <style:style style:name="Tableau7.6" style:family="table-row">
      <style:table-row-properties style:min-row-height="1.351cm"/>
    </style:style>
    <style:style style:name="Tableau7.B6" style:family="table-cell">
      <style:table-cell-properties style:vertical-align="middle" fo:padding="0.097cm" fo:border-left="0.002cm solid #000000" fo:border-right="none" fo:border-top="none" fo:border-bottom="none"/>
    </style:style>
    <style:style style:name="Tableau7.G6" style:family="table-cell">
      <style:table-cell-properties style:vertical-align="middle" fo:padding="0.097cm" fo:border-left="0.002cm solid #000000" fo:border-right="0.002cm solid #000000" fo:border-top="none" fo:border-bottom="none"/>
    </style:style>
    <style:style style:name="Tableau7.7" style:family="table-row">
      <style:table-row-properties style:min-row-height="0.522cm"/>
    </style:style>
    <style:style style:name="Tableau7.B7" style:family="table-cell">
      <style:table-cell-properties style:vertical-align="middle" fo:padding="0.097cm" fo:border-left="0.002cm solid #000000" fo:border-right="none" fo:border-top="0.002cm solid #000000" fo:border-bottom="0.002cm solid #000000"/>
    </style:style>
    <style:style style:name="Tableau7.8" style:family="table-row">
      <style:table-row-properties style:min-row-height="0.303cm"/>
    </style:style>
    <style:style style:name="Tableau7.A8" style:family="table-cell">
      <style:table-cell-properties style:vertical-align="middle" fo:background-color="#b3b3b3" fo:padding="0.097cm" fo:border-left="0.002cm solid #000000" fo:border-right="none" fo:border-top="0.002cm solid #000000" fo:border-bottom="0.002cm solid #000000">
        <style:background-image/>
      </style:table-cell-properties>
    </style:style>
    <style:style style:name="Tableau7.B8" style:family="table-cell">
      <style:table-cell-properties style:vertical-align="middle" fo:background-color="#b3b3b3" fo:padding="0.097cm" fo:border="0.002cm solid #000000">
        <style:background-image/>
      </style:table-cell-properties>
    </style:style>
    <style:style style:name="Tableau7.9" style:family="table-row">
      <style:table-row-properties style:min-row-height="0.153cm"/>
    </style:style>
    <style:style style:name="Tableau7.10" style:family="table-row">
      <style:table-row-properties style:min-row-height="0.73cm"/>
    </style:style>
    <style:style style:name="Tableau7.11" style:family="table-row">
      <style:table-row-properties style:min-row-height="0.931cm"/>
    </style:style>
    <style:style style:name="Tableau7.12" style:family="table-row">
      <style:table-row-properties style:min-row-height="1.425cm"/>
    </style:style>
    <style:style style:name="Tableau10" style:family="table">
      <style:table-properties style:width="27.7cm" table:align="margins"/>
    </style:style>
    <style:style style:name="Tableau10.A" style:family="table-column">
      <style:table-column-properties style:column-width="1.39cm" style:rel-column-width="3288*"/>
    </style:style>
    <style:style style:name="Tableau10.B" style:family="table-column">
      <style:table-column-properties style:column-width="3.288cm" style:rel-column-width="7780*"/>
    </style:style>
    <style:style style:name="Tableau10.C" style:family="table-column">
      <style:table-column-properties style:column-width="3.29cm" style:rel-column-width="7781*"/>
    </style:style>
    <style:style style:name="Tableau10.H" style:family="table-column">
      <style:table-column-properties style:column-width="3.29cm" style:rel-column-width="7782*"/>
    </style:style>
    <style:style style:name="Tableau10.A1" style:family="table-cell">
      <style:table-cell-properties fo:padding="0.097cm" fo:border-left="0.002cm solid #000000" fo:border-right="none" fo:border-top="0.002cm solid #000000" fo:border-bottom="0.002cm solid #000000"/>
    </style:style>
    <style:style style:name="Tableau10.H1" style:family="table-cell">
      <style:table-cell-properties fo:padding="0.097cm" fo:border="0.002cm solid #000000"/>
    </style:style>
    <style:style style:name="Tableau10.2" style:family="table-row">
      <style:table-row-properties style:min-row-height="0.654cm"/>
    </style:style>
    <style:style style:name="Tableau10.A2" style:family="table-cell">
      <style:table-cell-properties fo:background-color="#e6e6e6" fo:padding="0.097cm" fo:border-left="0.002cm solid #000000" fo:border-right="none" fo:border-top="none" fo:border-bottom="0.002cm solid #000000">
        <style:background-image/>
      </style:table-cell-properties>
    </style:style>
    <style:style style:name="Tableau10.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10.3" style:family="table-row">
      <style:table-row-properties style:min-row-height="0.39cm"/>
    </style:style>
    <style:style style:name="Tableau10.A3" style:family="table-cell">
      <style:table-cell-properties style:vertical-align="middle" fo:padding="0.097cm" fo:border-left="0.002cm solid #000000" fo:border-right="none" fo:border-top="none" fo:border-bottom="0.002cm solid #000000"/>
    </style:style>
    <style:style style:name="Tableau10.I3" style:family="table-cell">
      <style:table-cell-properties style:vertical-align="middle" fo:padding="0.097cm" fo:border-left="0.002cm solid #000000" fo:border-right="0.002cm solid #000000" fo:border-top="none" fo:border-bottom="0.002cm solid #000000"/>
    </style:style>
    <style:style style:name="Tableau10.4" style:family="table-row">
      <style:table-row-properties style:min-row-height="0.841cm"/>
    </style:style>
    <style:style style:name="Tableau10.5" style:family="table-row">
      <style:table-row-properties style:min-row-height="1.685cm"/>
    </style:style>
    <style:style style:name="Tableau10.6" style:family="table-row">
      <style:table-row-properties style:min-row-height="0.753cm"/>
    </style:style>
    <style:style style:name="Tableau10.7" style:family="table-row">
      <style:table-row-properties style:min-row-height="0.778cm"/>
    </style:style>
    <style:style style:name="Tableau10.A7" style:family="table-cell">
      <style:table-cell-properties style:vertical-align="middle" fo:background-color="#c0c0c0" fo:padding="0.097cm" fo:border-left="0.002cm solid #000000" fo:border-right="none" fo:border-top="none" fo:border-bottom="0.002cm solid #000000">
        <style:background-image/>
      </style:table-cell-properties>
    </style:style>
    <style:style style:name="Tableau10.B7" style:family="table-cell">
      <style:table-cell-properties style:vertical-align="middle" fo:background-color="#c0c0c0" fo:padding="0.097cm" fo:border-left="0.002cm solid #000000" fo:border-right="0.002cm solid #000000" fo:border-top="none" fo:border-bottom="0.002cm solid #000000">
        <style:background-image/>
      </style:table-cell-properties>
    </style:style>
    <style:style style:name="Tableau10.8" style:family="table-row">
      <style:table-row-properties style:min-row-height="0.944cm"/>
    </style:style>
    <style:style style:name="Tableau10.B8" style:family="table-cell">
      <style:table-cell-properties style:vertical-align="middle" fo:padding="0.097cm" fo:border-left="0.002cm solid #000000" fo:border-right="none" fo:border-top="0.002cm solid #000000" fo:border-bottom="0.002cm solid #000000"/>
    </style:style>
    <style:style style:name="Tableau10.H8" style:family="table-cell">
      <style:table-cell-properties style:vertical-align="middle" fo:padding="0.097cm" fo:border="0.002cm solid #000000"/>
    </style:style>
    <style:style style:name="Tableau10.9" style:family="table-row">
      <style:table-row-properties style:min-row-height="0.265cm"/>
    </style:style>
    <style:style style:name="Tableau10.10" style:family="table-row">
      <style:table-row-properties style:min-row-height="0.617cm"/>
    </style:style>
    <style:style style:name="Tableau10.12" style:family="table-row">
      <style:table-row-properties style:min-row-height="0.635cm"/>
    </style:style>
    <style:style style:name="Tableau10.A12" style:family="table-cell">
      <style:table-cell-properties fo:padding="0.097cm" fo:border-left="0.002cm solid #000000" fo:border-right="none" fo:border-top="none" fo:border-bottom="0.002cm solid #000000"/>
    </style:style>
    <style:style style:name="Tableau2" style:family="table">
      <style:table-properties style:width="27.7cm" table:align="margins"/>
    </style:style>
    <style:style style:name="Tableau2.A" style:family="table-column">
      <style:table-column-properties style:column-width="2.425cm" style:rel-column-width="5737*"/>
    </style:style>
    <style:style style:name="Tableau2.B" style:family="table-column">
      <style:table-column-properties style:column-width="7.188cm" style:rel-column-width="17004*"/>
    </style:style>
    <style:style style:name="Tableau2.C" style:family="table-column">
      <style:table-column-properties style:column-width="5.907cm" style:rel-column-width="13974*"/>
    </style:style>
    <style:style style:name="Tableau2.D" style:family="table-column">
      <style:table-column-properties style:column-width="5.93cm" style:rel-column-width="14029*"/>
    </style:style>
    <style:style style:name="Tableau2.E" style:family="table-column">
      <style:table-column-properties style:column-width="6.251cm" style:rel-column-width="14791*"/>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E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E2"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27.7cm" table:align="margins"/>
    </style:style>
    <style:style style:name="Tableau3.A" style:family="table-column">
      <style:table-column-properties style:column-width="2.531cm" style:rel-column-width="5990*"/>
    </style:style>
    <style:style style:name="Tableau3.B" style:family="table-column">
      <style:table-column-properties style:column-width="5.879cm" style:rel-column-width="13911*"/>
    </style:style>
    <style:style style:name="Tableau3.C" style:family="table-column">
      <style:table-column-properties style:column-width="5.801cm" style:rel-column-width="13725*"/>
    </style:style>
    <style:style style:name="Tableau3.D" style:family="table-column">
      <style:table-column-properties style:column-width="5.674cm" style:rel-column-width="13425*"/>
    </style:style>
    <style:style style:name="Tableau3.E" style:family="table-column">
      <style:table-column-properties style:column-width="7.812cm" style:rel-column-width="18484*"/>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E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E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27.7cm" table:align="margins"/>
    </style:style>
    <style:style style:name="Tableau4.A" style:family="table-column">
      <style:table-column-properties style:column-width="2.478cm" style:rel-column-width="5864*"/>
    </style:style>
    <style:style style:name="Tableau4.B" style:family="table-column">
      <style:table-column-properties style:column-width="7.133cm" style:rel-column-width="16876*"/>
    </style:style>
    <style:style style:name="Tableau4.C" style:family="table-column">
      <style:table-column-properties style:column-width="7.373cm" style:rel-column-width="17442*"/>
    </style:style>
    <style:style style:name="Tableau4.D" style:family="table-column">
      <style:table-column-properties style:column-width="7.761cm" style:rel-column-width="18360*"/>
    </style:style>
    <style:style style:name="Tableau4.E" style:family="table-column">
      <style:table-column-properties style:column-width="2.956cm" style:rel-column-width="6993*"/>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E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E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27.7cm" table:align="margins"/>
    </style:style>
    <style:style style:name="Tableau5.A" style:family="table-column">
      <style:table-column-properties style:column-width="2.478cm" style:rel-column-width="5864*"/>
    </style:style>
    <style:style style:name="Tableau5.B" style:family="table-column">
      <style:table-column-properties style:column-width="5.456cm" style:rel-column-width="12909*"/>
    </style:style>
    <style:style style:name="Tableau5.C" style:family="table-column">
      <style:table-column-properties style:column-width="7.107cm" style:rel-column-width="16815*"/>
    </style:style>
    <style:style style:name="Tableau5.D" style:family="table-column">
      <style:table-column-properties style:column-width="5.95cm" style:rel-column-width="14077*"/>
    </style:style>
    <style:style style:name="Tableau5.E" style:family="table-column">
      <style:table-column-properties style:column-width="6.708cm" style:rel-column-width="15870*"/>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E1" style:family="table-cell">
      <style:table-cell-properties style:vertical-align="middle" fo:padding="0.097cm" fo:border="0.002cm solid #000000"/>
    </style:style>
    <style:style style:name="Tableau5.A2" style:family="table-cell">
      <style:table-cell-properties style:vertical-align="middle" fo:padding="0.097cm" fo:border-left="0.002cm solid #000000" fo:border-right="none" fo:border-top="none" fo:border-bottom="0.002cm solid #000000"/>
    </style:style>
    <style:style style:name="Tableau5.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margin-left="-0.861cm" fo:margin-right="-0.926cm" fo:text-align="center" style:justify-single-word="false" fo:text-indent="0cm" style:auto-text-indent="false" fo:padding="0.049cm" fo:border-left="none" fo:border-right="none" fo:border-top="0.002cm solid #808080" fo:border-bottom="none" style:shadow="none">
        <style:tab-stops>
          <style:tab-stop style:position="8.103cm" style:type="center"/>
        </style:tab-stops>
      </style:paragraph-properties>
      <style:text-properties fo:color="#808080" style:font-name="Comic Sans MS1" fo:font-size="7pt" style:font-size-asian="7pt" style:font-size-complex="7pt"/>
    </style:style>
    <style:style style:name="P2" style:family="paragraph" style:parent-style-name="Table_20_Contents">
      <style:paragraph-properties fo:text-align="center" style:justify-single-word="false"/>
      <style:text-properties style:font-name="Comic Sans MS1" fo:font-size="12pt" fo:font-weight="bold"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style:font-name="Comic Sans MS1" fo:font-size="10pt" style:font-size-asian="10pt" style:font-size-complex="10pt"/>
    </style:style>
    <style:style style:name="P4" style:family="paragraph" style:parent-style-name="Table_20_Contents">
      <style:paragraph-properties fo:text-align="center" style:justify-single-word="false"/>
      <style:text-properties style:font-name="Comic Sans MS1" fo:font-size="16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style:font-name="Comic Sans MS1" fo:font-size="11pt" fo:font-style="normal" style:font-size-asian="12.5500001907349pt" style:font-style-asian="normal" style:font-size-complex="12.5500001907349pt" style:font-style-complex="normal"/>
    </style:style>
    <style:style style:name="P6" style:family="paragraph" style:parent-style-name="Table_20_Contents">
      <style:paragraph-properties fo:line-height="100%" fo:text-align="center" style:justify-single-word="false"/>
      <style:text-properties style:font-name="Times New Roman1" fo:font-size="10pt" style:font-size-asian="10pt" style:font-size-complex="10pt"/>
    </style:style>
    <style:style style:name="P7" style:family="paragraph" style:parent-style-name="Table_20_Contents">
      <style:paragraph-properties fo:text-align="center" style:justify-single-word="false"/>
      <style:text-properties fo:font-size="9pt" fo:font-style="italic" style:text-underline-style="none" fo:font-weight="bold" style:font-size-asian="9pt" style:font-style-asian="italic" style:font-weight-asian="bold" style:font-size-complex="9pt" style:font-style-complex="italic" style:font-weight-complex="bold"/>
    </style:style>
    <style:style style:name="P8" style:family="paragraph" style:parent-style-name="Table_20_Contents">
      <style:paragraph-properties fo:text-align="center" style:justify-single-word="false"/>
      <style:text-properties fo:font-size="9pt" style:text-underline-style="solid" style:text-underline-width="auto" style:text-underline-color="font-color" style:font-size-asian="9pt" style:font-size-complex="9pt"/>
    </style:style>
    <style:style style:name="P9" style:family="paragraph" style:parent-style-name="Table_20_Contents">
      <style:paragraph-properties fo:text-align="center" style:justify-single-word="false"/>
      <style:text-properties fo:font-size="10pt" style:font-size-asian="6pt" style:font-size-complex="6pt"/>
    </style:style>
    <style:style style:name="P10" style:family="paragraph" style:parent-style-name="Standard">
      <style:paragraph-properties fo:text-align="center" style:justify-single-word="false"/>
      <style:text-properties style:font-name="Comic Sans MS1" fo:font-size="14pt" style:text-underline-style="none"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Comic Sans MS1" fo:font-size="10pt" fo:font-style="italic" style:text-underline-style="none" fo:font-weight="normal" style:font-size-asian="14pt" style:font-style-asian="italic" style:font-weight-asian="normal" style:font-size-complex="14pt" style:font-style-complex="italic" style:font-weight-complex="normal"/>
    </style:style>
    <style:style style:name="P12" style:family="paragraph" style:parent-style-name="Standard">
      <style:paragraph-properties fo:text-align="center" style:justify-single-word="false"/>
      <style:text-properties style:font-name="Comic Sans MS1" fo:font-size="10pt" style:font-size-asian="10pt" style:font-size-complex="10pt"/>
    </style:style>
    <style:style style:name="P13" style:family="paragraph" style:parent-style-name="Standard">
      <style:text-properties style:font-name="Comic Sans MS1" fo:font-size="16pt" fo:font-weight="bold" style:font-size-asian="12pt" style:font-weight-asian="bold" style:font-size-complex="12pt" style:font-weight-complex="bold"/>
    </style:style>
    <style:style style:name="P14" style:family="paragraph" style:parent-style-name="Standard">
      <style:text-properties style:font-name="Times New Roman1" fo:font-size="10pt" style:font-size-asian="10pt" style:font-size-complex="10pt"/>
    </style:style>
    <style:style style:name="P15" style:family="paragraph" style:parent-style-name="Standard">
      <style:paragraph-properties fo:line-height="100%" fo:text-align="center" style:justify-single-word="false"/>
      <style:text-properties style:font-name="Times New Roman1" fo:font-size="10pt" style:font-size-asian="10pt" style:font-size-complex="10pt"/>
    </style:style>
    <style:style style:name="P16" style:family="paragraph" style:parent-style-name="Standard">
      <style:paragraph-properties fo:line-height="100%" fo:text-align="center" style:justify-single-word="false"/>
      <style:text-properties style:font-name="Times New Roman1" fo:font-size="10pt" fo:font-weight="bold" style:font-size-asian="10pt" style:font-weight-asian="bold" style:font-size-complex="10pt" style:font-weight-complex="bold"/>
    </style:style>
    <style:style style:name="P17" style:family="paragraph" style:parent-style-name="Standard">
      <style:text-properties style:font-name="Times New Roman1" fo:font-size="10pt" fo:font-style="italic" style:font-size-asian="10pt" style:font-style-asian="italic" style:font-size-complex="10pt" style:font-style-complex="italic"/>
    </style:style>
    <style:style style:name="P18" style:family="paragraph" style:parent-style-name="Text_20_body">
      <style:text-properties style:font-name="Times New Roman1" fo:font-size="10pt" fo:font-style="italic" style:font-size-asian="10pt" style:font-style-asian="italic" style:font-size-complex="10pt" style:font-style-complex="italic"/>
    </style:style>
    <style:style style:name="P19" style:family="paragraph" style:parent-style-name="horaires">
      <style:text-properties fo:font-size="6pt" style:font-size-asian="6pt" style:font-size-complex="6pt"/>
    </style:style>
    <style:style style:name="P20" style:family="paragraph" style:parent-style-name="horaires">
      <style:text-properties style:font-name="Comic Sans MS1" fo:font-size="8pt" fo:font-style="italic" style:font-size-asian="8pt" style:font-style-asian="italic" style:font-size-complex="8pt" style:font-style-complex="italic"/>
    </style:style>
    <style:style style:name="P21" style:family="paragraph" style:parent-style-name="horaires">
      <style:paragraph-properties fo:text-align="center" style:justify-single-word="false"/>
      <style:text-properties fo:font-size="10pt" style:font-size-asian="6pt" style:font-size-complex="6pt"/>
    </style:style>
    <style:style style:name="P22" style:family="paragraph" style:parent-style-name="horaires">
      <style:text-properties fo:font-size="10pt" style:font-size-asian="10pt" style:font-size-complex="10pt"/>
    </style:style>
    <style:style style:name="P23" style:family="paragraph" style:parent-style-name="descriptif">
      <style:paragraph-properties fo:text-align="start" style:justify-single-word="false"/>
      <style:text-properties style:text-underline-style="none"/>
    </style:style>
    <style:style style:name="P24" style:family="paragraph" style:parent-style-name="descriptif">
      <style:paragraph-properties fo:text-align="start" style:justify-single-word="false"/>
      <style:text-properties style:text-underline-style="none" fo:font-weight="normal" style:font-weight-asian="normal" style:font-weight-complex="normal"/>
    </style:style>
    <style:style style:name="P25" style:family="paragraph" style:parent-style-name="descriptif">
      <style:paragraph-properties fo:text-align="start" style:justify-single-word="false"/>
      <style:text-properties style:text-underline-style="none" fo:font-weight="bold" style:font-weight-asian="bold" style:font-weight-complex="bold"/>
    </style:style>
    <style:style style:name="P26" style:family="paragraph" style:parent-style-name="descriptif">
      <style:text-properties fo:font-size="10pt" style:font-size-asian="6pt" style:font-size-complex="6pt"/>
    </style:style>
    <style:style style:name="P27" style:family="paragraph" style:parent-style-name="descriptif">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8" style:family="paragraph" style:parent-style-name="descriptif">
      <style:text-properties style:text-position="0% 100%" fo:font-size="10pt"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Totaux_20_horaires">
      <style:text-properties style:text-underline-style="solid" style:text-underline-width="auto" style:text-underline-color="font-color" fo:font-weight="bold" style:font-weight-asian="bold" style:font-weight-complex="bold"/>
    </style:style>
    <style:style style:name="P30" style:family="paragraph" style:parent-style-name="MATIERES">
      <style:text-properties fo:font-size="8pt" style:font-size-asian="8pt" style:font-size-complex="8pt"/>
    </style:style>
    <style:style style:name="P31" style:family="paragraph" style:parent-style-name="MATIERES">
      <style:text-properties fo:font-size="10pt" style:font-size-asian="6pt" style:font-size-complex="6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fo:font-size="8pt" style:font-size-asian="8pt" style:font-size-complex="8pt"/>
    </style:style>
    <style:style style:name="P34" style:family="paragraph" style:parent-style-name="Standard">
      <style:paragraph-properties fo:text-align="start" style:justify-single-word="false"/>
      <style:text-properties fo:font-size="10pt" style:font-size-asian="10pt" style:font-size-complex="10pt"/>
    </style:style>
    <style:style style:name="P35" style:family="paragraph" style:parent-style-name="Text_20_body" style:master-page-name="Landscape">
      <style:paragraph-properties style:page-number="auto"/>
      <style:text-properties style:font-name="Times New Roman1" fo:font-size="10pt" style:font-size-asian="10pt" style:font-size-complex="10pt"/>
    </style:style>
    <style:style style:name="P36" style:family="paragraph" style:parent-style-name="Table_20_Contents">
      <style:paragraph-properties fo:text-align="center" style:justify-single-word="false"/>
      <style:text-properties fo:font-size="10pt" style:font-size-asian="6pt" style:font-size-complex="6pt"/>
    </style:style>
    <style:style style:name="P37" style:family="paragraph" style:parent-style-name="Texte_20_Standard" style:list-style-name="L3"/>
    <style:style style:name="P38" style:family="paragraph" style:parent-style-name="Texte_20_Standard" style:list-style-name="L4"/>
    <style:style style:name="P39" style:family="paragraph" style:parent-style-name="Texte_20_Standard" style:list-style-name="L5"/>
    <style:style style:name="P40" style:family="paragraph" style:parent-style-name="Texte_20_Standard" style:list-style-name="L6"/>
    <style:style style:name="P41" style:family="paragraph" style:parent-style-name="Texte_20_Standard" style:list-style-name="L7"/>
    <style:style style:name="P42" style:family="paragraph" style:parent-style-name="Texte_20_Standard" style:list-style-name="L8"/>
    <style:style style:name="P43" style:family="paragraph" style:parent-style-name="Texte_20_Standard" style:list-style-name="L9"/>
    <style:style style:name="P44" style:family="paragraph" style:parent-style-name="Texte_20_Standard" style:list-style-name="L10"/>
    <style:style style:name="P45" style:family="paragraph" style:parent-style-name="Texte_20_Standard" style:list-style-name="L11"/>
    <style:style style:name="P46" style:family="paragraph" style:parent-style-name="Texte_20_Standard" style:list-style-name="L12"/>
    <style:style style:name="P47" style:family="paragraph" style:parent-style-name="horaires" style:list-style-name="L2">
      <style:paragraph-properties fo:margin-left="0.432cm" fo:margin-right="-0.009cm" fo:text-align="start" style:justify-single-word="false" fo:text-indent="0cm" style:auto-text-indent="false">
        <style:tab-stops>
          <style:tab-stop style:position="0.559cm"/>
        </style:tab-stops>
      </style:paragraph-properties>
      <style:text-properties fo:font-size="10pt" style:font-size-asian="6pt" style:font-size-complex="6pt"/>
    </style:style>
    <style:style style:name="P48" style:family="paragraph" style:parent-style-name="descriptif">
      <style:text-properties fo:font-size="10pt" style:font-size-asian="6pt" style:font-size-complex="6pt"/>
    </style:style>
    <style:style style:name="P49" style:family="paragraph" style:parent-style-name="descriptif">
      <style:text-properties style:text-underline-style="solid" style:text-underline-width="auto" style:text-underline-color="font-color"/>
    </style:style>
    <style:style style:name="P50" style:family="paragraph" style:parent-style-name="descriptif" style:list-style-name="L1">
      <style:paragraph-properties fo:margin-left="0cm" fo:margin-right="0cm" fo:text-indent="0cm" style:auto-text-indent="false">
        <style:tab-stops>
          <style:tab-stop style:position="0.441cm"/>
        </style:tab-stops>
      </style:paragraph-properties>
    </style:style>
    <style:style style:name="P51" style:family="paragraph" style:parent-style-name="descriptif" style:list-style-name="L1">
      <style:paragraph-properties fo:margin-left="0cm" fo:margin-right="0cm" fo:text-indent="0cm" style:auto-text-indent="false">
        <style:tab-stops>
          <style:tab-stop style:position="0.176cm"/>
        </style:tab-stops>
      </style:paragraph-properties>
    </style:style>
    <style:style style:name="P52" style:family="paragraph" style:parent-style-name="descriptif">
      <style:paragraph-properties fo:margin-left="0cm" fo:margin-right="0cm" fo:text-indent="0cm" style:auto-text-indent="false"/>
      <style:text-properties style:text-underline-style="solid" style:text-underline-width="auto" style:text-underline-color="font-color"/>
    </style:style>
    <style:style style:name="P53" style:family="paragraph" style:parent-style-name="descriptif" style:list-style-name="L1">
      <style:paragraph-properties fo:margin-left="0cm" fo:margin-right="0cm" fo:text-indent="0cm" style:auto-text-indent="false"/>
      <style:text-properties style:text-underline-style="solid" style:text-underline-width="auto" style:text-underline-color="font-color"/>
    </style:style>
    <style:style style:name="P54" style:family="paragraph" style:parent-style-name="descriptif" style:list-style-name="L1">
      <style:paragraph-properties fo:margin-left="0cm" fo:margin-right="-0.009cm" fo:text-indent="0cm" style:auto-text-indent="false">
        <style:tab-stops>
          <style:tab-stop style:position="0.176cm"/>
        </style:tab-stops>
      </style:paragraph-properties>
    </style:style>
    <style:style style:name="P55" style:family="paragraph" style:parent-style-name="MATIERES">
      <style:text-properties fo:font-size="10pt" style:font-size-asian="6pt" style:font-size-complex="6pt"/>
    </style:style>
    <style:style style:name="P56" style:family="paragraph" style:parent-style-name="MATIERES">
      <style:text-properties fo:font-weight="normal" style:font-weight-asian="normal" style:font-weight-complex="normal"/>
    </style:style>
    <style:style style:name="P57" style:family="paragraph" style:parent-style-name="MATIERES">
      <style:text-properties fo:font-size="8pt" fo:font-weight="normal" style:font-size-asian="8pt" style:font-weight-asian="normal" style:font-size-complex="8pt" style:font-weight-complex="normal"/>
    </style:style>
    <style:style style:name="P58" style:family="paragraph" style:parent-style-name="MATIERES">
      <style:text-properties fo:font-size="8pt" style:font-size-asian="8pt" style:font-size-complex="8pt"/>
    </style:style>
    <style:style style:name="P59" style:family="paragraph" style:parent-style-name="MATIERES">
      <style:text-properties fo:font-size="7pt" style:font-size-asian="7pt" style:font-size-complex="7pt"/>
    </style:style>
    <style:style style:name="T1" style:family="text">
      <style:text-properties style:font-name="Comic Sans MS1" fo:font-size="10.5pt" style:text-underline-style="none" fo:font-weight="normal" style:font-size-asian="10.5pt" style:font-weight-asian="normal" style:font-size-complex="10.5pt" style:font-weight-complex="normal"/>
    </style:style>
    <style:style style:name="T2" style:family="text">
      <style:text-properties style:font-name="Comic Sans MS1" fo:font-size="10.5pt" style:text-underline-style="solid" style:text-underline-width="auto" style:text-underline-color="font-color" fo:font-weight="bold" style:font-size-asian="10.5pt" style:font-weight-asian="bold" style:font-size-complex="10.5pt" style:font-weight-complex="bold"/>
    </style:style>
    <style:style style:name="T3" style:family="text">
      <style:text-properties style:font-name="Comic Sans MS1" fo:font-size="24pt" style:text-underline-style="none" style:font-size-asian="24pt" style:font-size-complex="24pt"/>
    </style:style>
    <style:style style:name="T4" style:family="text">
      <style:text-properties style:font-name="Comic Sans MS1" fo:font-size="16pt" style:text-underline-style="none" fo:font-weight="bold" style:font-weight-asian="bold" style:font-weight-complex="bold"/>
    </style:style>
    <style:style style:name="T5" style:family="text">
      <style:text-properties style:font-name="Comic Sans MS1" fo:font-size="8pt" fo:font-style="italic" style:font-size-asian="8pt" style:font-style-asian="italic" style:font-size-complex="8pt" style:font-style-complex="italic"/>
    </style:style>
    <style:style style:name="T6" style:family="text">
      <style:text-properties style:font-name="Comic Sans MS1" fo:font-size="8pt" fo:font-style="italic" style:text-underline-style="solid" style:text-underline-width="auto" style:text-underline-color="font-color" style:font-size-asian="8pt" style:font-style-asian="italic" style:font-size-complex="8pt"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color="#000000" style:font-name="Comic Sans MS1" fo:font-size="10.5pt" style:text-underline-style="solid" style:text-underline-width="auto" style:text-underline-color="font-color" fo:font-weight="normal" style:font-size-asian="10.5pt" style:font-weight-asian="normal" style:font-size-complex="10.5pt" style:font-weight-complex="normal"/>
    </style:style>
    <style:style style:name="T11" style:family="text">
      <style:text-properties fo:color="#000000" style:font-name="Comic Sans MS1" fo:font-size="10.5pt" style:text-underline-style="solid" style:text-underline-width="auto" style:text-underline-color="font-color" fo:font-weight="bold" style:font-size-asian="10.5pt" style:font-weight-asian="bold" style:font-size-complex="10.5pt" style:font-weight-complex="bold"/>
    </style:style>
    <style:style style:name="T12" style:family="text">
      <style:text-properties fo:color="#000000" style:font-name="Comic Sans MS1" fo:font-size="10.5pt" style:text-underline-style="none" fo:font-weight="normal" style:font-size-asian="10.5pt" style:font-weight-asian="normal" style:font-size-complex="10.5pt" style:font-weight-complex="normal"/>
    </style:style>
    <style:style style:name="T13" style:family="text">
      <style:text-properties fo:color="#000000" style:font-name="Comic Sans MS1" fo:font-size="10.5pt" fo:font-style="italic" style:text-underline-style="none" fo:font-weight="normal" style:font-size-asian="10.5pt" style:font-style-asian="italic" style:font-weight-asian="normal" style:font-size-complex="10.5pt" style:font-style-complex="italic" style:font-weight-complex="normal"/>
    </style:style>
    <style:style style:name="T14" style:family="text">
      <style:text-properties fo:font-size="10pt" style:font-size-asian="6pt" style:font-size-complex="6pt"/>
    </style:style>
    <style:style style:name="T15" style:family="text">
      <style:text-properties fo:font-size="10pt" fo:font-style="italic" fo:font-weight="normal" style:font-style-asian="italic" style:font-weight-asian="normal" style:font-style-complex="italic" style:font-weight-complex="normal"/>
    </style:style>
    <style:style style:name="T16" style:family="text">
      <style:text-properties fo:font-size="10pt" style:text-underline-style="solid" style:text-underline-width="auto" style:text-underline-color="font-color" fo:font-weight="normal" style:font-size-asian="6pt" style:font-weight-asian="normal" style:font-size-complex="6pt" style:font-weight-complex="normal"/>
    </style:style>
    <style:style style:name="T17" style:family="text">
      <style:text-properties fo:font-size="10pt" fo:font-weight="normal" style:font-size-asian="6pt" style:font-weight-asian="normal" style:font-size-complex="6pt" style:font-weight-complex="normal"/>
    </style:style>
    <style:style style:name="T18" style:family="text">
      <style:text-properties fo:font-size="7pt" style:font-size-asian="7pt" style:font-size-complex="7pt"/>
    </style:style>
    <style:style style:name="T19" style:family="text">
      <style:text-properties fo:font-size="8pt"/>
    </style:style>
    <style:style style:name="T20" style:family="text">
      <style:text-properties fo:font-size="8pt" style:font-size-asian="8pt" style:font-size-complex="8pt"/>
    </style:style>
    <style:style style:name="T21" style:family="text">
      <style:text-properties fo:font-size="8pt" style:font-size-asian="8.69999980926514pt" style:font-size-complex="8.69999980926514pt"/>
    </style:style>
    <style:style style:name="T22" style:family="text">
      <style:text-properties fo:font-size="8pt" fo:font-weight="bold" style:font-size-asian="8pt" style:font-weight-asian="bold" style:font-size-complex="8pt" style:font-weight-complex="bold"/>
    </style:style>
    <style:style style:name="T23" style:family="text">
      <style:text-properties fo:font-size="8pt" style:text-underline-style="none" fo:font-weight="normal" style:font-size-asian="8.69999980926514pt" style:font-weight-asian="normal" style:font-size-complex="8.69999980926514pt" style:font-weight-complex="normal"/>
    </style:style>
    <style:style style:name="T24" style:family="text">
      <style:text-properties fo:font-size="8pt" style:text-underline-style="none" fo:font-weight="bold" style:font-size-asian="8.69999980926514pt" style:font-weight-asian="bold" style:font-size-complex="8.69999980926514pt" style:font-weight-complex="bold"/>
    </style:style>
    <style:style style:name="T25" style:family="text">
      <style:text-properties style:text-underline-style="none"/>
    </style:style>
    <style:style style:name="T26" style:family="text">
      <style:text-properties fo:font-weight="normal" style:font-weight-asian="normal" style:font-weight-complex="normal"/>
    </style:style>
    <style:style style:name="T27" style:family="text">
      <style:text-properties style:text-position="0% 100%"/>
    </style:style>
    <style:style style:name="T28" style:family="text">
      <style:text-properties style:font-size-asian="8pt"/>
    </style:style>
    <style:style style:name="T29" style:family="text">
      <style:text-properties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Cadre2" text:anchor-type="paragraph" svg:x="13.608cm" svg:y="0.021cm" svg:width="14.09cm" draw:z-index="1"><draw:text-box fo:min-height="11.936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row><table:table-cell table:style-name="Tableau8.A1" table:number-columns-spanned="7" office:value-type="string"><text:p text:style-name="P16">HORAIRES DE L'ECOLE ELEMENTAIRE </text:p><text:p text:style-name="P16">CYCLE 3 : CE2-CM1-CM2</text:p></table:table-cell><table:covered-table-cell/><table:covered-table-cell/><table:covered-table-cell/><table:covered-table-cell/><table:covered-table-cell/><table:covered-table-cell/></table:table-row><table:table-row><table:table-cell table:style-name="Tableau8.A2" table:number-columns-spanned="3" office:value-type="string"><text:p text:style-name="P16">Extrait du BO du 19 juin 2008</text:p></table:table-cell><table:covered-table-cell/><table:covered-table-cell/><table:table-cell table:style-name="Tableau8.A2" table:number-columns-spanned="4" office:value-type="string"><text:p text:style-name="P16">Calculs qui prennent en compte les temps de récréations</text:p></table:table-cell><table:covered-table-cell/><table:covered-table-cell/><table:covered-table-cell/></table:table-row><table:table-row><table:table-cell table:style-name="Tableau8.A3" office:value-type="string"><text:p text:style-name="P15">Domaines disciplinaires</text:p></table:table-cell><table:table-cell table:style-name="Tableau8.A3" office:value-type="string"><text:p text:style-name="P15">Durée annuelle</text:p></table:table-cell><table:table-cell table:style-name="Tableau8.A2" office:value-type="string"><text:p text:style-name="P15">Durée hebdo</text:p></table:table-cell><table:table-cell table:style-name="Tableau8.A3" office:value-type="string"><text:p text:style-name="P15">Durée hebdo réelle</text:p></table:table-cell><table:table-cell table:style-name="Tableau8.A3" office:value-type="string"><text:p text:style-name="P15">Durée hebdo réelle</text:p></table:table-cell><table:table-cell table:style-name="Tableau8.A3" office:value-type="string"><text:p text:style-name="P15"><text:s/>découpage hebdo (horaires <text:span text:style-name="T7">réels</text:span>)</text:p></table:table-cell><table:table-cell table:style-name="Tableau8.A2" office:value-type="string"><text:p text:style-name="P15"><text:s/>découpage hebdo emploi du temps</text:p></table:table-cell></table:table-row><table:table-row><table:table-cell table:style-name="Tableau8.A3" office:value-type="string"><text:p text:style-name="P6">Français</text:p></table:table-cell><table:table-cell table:style-name="Tableau8.B4" office:value-type="float" office:value="288"><text:p text:style-name="P6">288</text:p></table:table-cell><table:table-cell table:style-name="Tableau8.C4" table:formula="ooow:&lt;B4&gt;/36" office:value-type="float" office:value="8"><text:p text:style-name="P6">8</text:p></table:table-cell><table:table-cell table:style-name="Tableau8.B4" table:formula="ooow:&lt;C4&gt;-&lt;C4&gt;*8,33%" office:value-type="float" office:value="7.3336"><text:p text:style-name="P6">7,33</text:p></table:table-cell><table:table-cell table:style-name="Tableau8.A3" office:value-type="string"><text:p text:style-name="P6">7h20</text:p></table:table-cell><table:table-cell table:style-name="Tableau8.A3" office:value-type="string"><text:p text:style-name="P6">7h20</text:p></table:table-cell><table:table-cell table:style-name="Tableau8.A2" office:value-type="string"><text:p text:style-name="P6">7h20</text:p></table:table-cell></table:table-row><table:table-row><table:table-cell table:style-name="Tableau8.A3" office:value-type="string"><text:p text:style-name="P6">Mathématiques</text:p></table:table-cell><table:table-cell table:style-name="Tableau8.B4" office:value-type="float" office:value="180"><text:p text:style-name="P6">180</text:p></table:table-cell><table:table-cell table:style-name="Tableau8.C4" table:formula="ooow:&lt;B5&gt;/36" office:value-type="float" office:value="5"><text:p text:style-name="P6">5</text:p></table:table-cell><table:table-cell table:style-name="Tableau8.B4" table:formula="ooow:&lt;C5&gt;-&lt;C5&gt;*8,33%" office:value-type="float" office:value="4.5835"><text:p text:style-name="P6">4,58</text:p></table:table-cell><table:table-cell table:style-name="Tableau8.A3" office:value-type="string"><text:p text:style-name="P6">4h35</text:p></table:table-cell><table:table-cell table:style-name="Tableau8.A3" office:value-type="string"><text:p text:style-name="P6">4h35</text:p></table:table-cell><table:table-cell table:style-name="Tableau8.A2" office:value-type="string"><text:p text:style-name="P6">4h30</text:p></table:table-cell></table:table-row><table:table-row><table:table-cell table:style-name="Tableau8.A3" office:value-type="string"><text:p text:style-name="P6">EPS</text:p></table:table-cell><table:table-cell table:style-name="Tableau8.B4" office:value-type="float" office:value="108"><text:p text:style-name="P6">108</text:p></table:table-cell><table:table-cell table:style-name="Tableau8.C4" table:number-rows-spanned="5" table:formula="ooow:(&lt;B6&gt;+&lt;B7&gt;+&lt;B8&gt;+&lt;B9&gt;+&lt;B10&gt;)/36" office:value-type="float" office:value="11"><text:p text:style-name="P6">11</text:p></table:table-cell><table:table-cell table:style-name="Tableau8.B4" table:number-rows-spanned="5" office:value-type="float" office:value="10.0837"><text:p text:style-name="P6">10,08</text:p></table:table-cell><table:table-cell table:style-name="Tableau8.A3" table:number-rows-spanned="5" office:value-type="string"><text:p text:style-name="P6">10h05</text:p></table:table-cell><table:table-cell table:style-name="Tableau8.A3" office:value-type="string"><text:p text:style-name="P6">2h45</text:p></table:table-cell><table:table-cell table:style-name="Tableau8.A2" office:value-type="string"><text:p text:style-name="P6">2h45</text:p></table:table-cell></table:table-row><table:table-row><table:table-cell table:style-name="Tableau8.A3" office:value-type="string"><text:p text:style-name="P6">Langue vivante</text:p></table:table-cell><table:table-cell table:style-name="Tableau8.B4" office:value-type="float" office:value="54"><text:p text:style-name="P6">54</text:p></table:table-cell><table:covered-table-cell/><table:covered-table-cell/><table:covered-table-cell/><table:table-cell table:style-name="Tableau8.A3" office:value-type="string"><text:p text:style-name="P6">1h20</text:p></table:table-cell><table:table-cell table:style-name="Tableau8.A2" office:value-type="string"><text:p text:style-name="P6">1h20</text:p></table:table-cell></table:table-row><table:table-row><table:table-cell table:style-name="Tableau8.A3" office:value-type="string"><text:p text:style-name="P6">Pratiques artistiques et histoire des arts</text:p></table:table-cell><table:table-cell table:style-name="Tableau8.B4" office:value-type="float" office:value="78"><text:p text:style-name="P6">78</text:p></table:table-cell><table:covered-table-cell/><table:covered-table-cell/><table:covered-table-cell/><table:table-cell table:style-name="Tableau8.A3" office:value-type="string"><text:p text:style-name="P6">2h00</text:p></table:table-cell><table:table-cell table:style-name="Tableau8.A2" office:value-type="string"><text:p text:style-name="P6">2h00</text:p></table:table-cell></table:table-row><table:table-row><table:table-cell table:style-name="Tableau8.A3" office:value-type="string"><text:p text:style-name="P6">Histoire-Géographie-Education Civique</text:p></table:table-cell><table:table-cell table:style-name="Tableau8.B4" office:value-type="float" office:value="78"><text:p text:style-name="P6">78</text:p></table:table-cell><table:covered-table-cell/><table:covered-table-cell/><table:covered-table-cell/><table:table-cell table:style-name="Tableau8.A3" office:value-type="string"><text:p text:style-name="P6">2h00</text:p></table:table-cell><table:table-cell table:style-name="Tableau8.A2" office:value-type="string"><text:p text:style-name="P6">2h00</text:p></table:table-cell></table:table-row><table:table-row><table:table-cell table:style-name="Tableau8.A3" office:value-type="string"><text:p text:style-name="P6">Sciences expérimentales et technologie</text:p></table:table-cell><table:table-cell table:style-name="Tableau8.B4" office:value-type="float" office:value="78"><text:p text:style-name="P6">78</text:p></table:table-cell><table:covered-table-cell/><table:covered-table-cell/><table:covered-table-cell/><table:table-cell table:style-name="Tableau8.A3" office:value-type="string"><text:p text:style-name="P6">2h00</text:p></table:table-cell><table:table-cell table:style-name="Tableau8.A2" office:value-type="string"><text:p text:style-name="P6">2h00</text:p></table:table-cell></table:table-row><table:table-row><table:table-cell table:style-name="Tableau8.A3" office:value-type="string"><text:p text:style-name="P6">TOTAL</text:p></table:table-cell><table:table-cell table:style-name="Tableau8.B4" table:formula="ooow:&lt;B4&gt;+&lt;B5&gt;+&lt;B6&gt;+&lt;B7&gt;+&lt;B8&gt;+&lt;B9&gt;+&lt;B10&gt;" office:value-type="float" office:value="864"><text:p text:style-name="P6">864</text:p></table:table-cell><table:table-cell table:style-name="Tableau8.C4" office:value-type="float" office:value="24"><text:p text:style-name="P6">24</text:p></table:table-cell><table:table-cell table:style-name="Tableau8.B4" table:formula="ooow:&lt;C11&gt;-&lt;C11&gt;*8,33%" office:value-type="float" office:value="22.0008"><text:p text:style-name="P6">22</text:p></table:table-cell><table:table-cell table:style-name="Tableau8.A3" office:value-type="string"><text:p text:style-name="P6">22h</text:p></table:table-cell><table:table-cell table:style-name="Tableau8.B4" office:value-type="float" office:value="22"><text:p text:style-name="P6">22</text:p></table:table-cell><table:table-cell table:style-name="Tableau8.C4"><text:p text:style-name="P6"/></table:table-cell></table:table-row></table:table><text:p text:style-name="P14"/><text:p text:style-name="P14">Récréation quotidienne : 30 minutes / Récréation hebdomadaire : 2h / </text:p><text:p text:style-name="P14">Temps d'enseignement réel : 22h. / </text:p><text:p text:style-name="P14">Pourcentage de récréation à soustraire du temps d'enseignement : 8,33%</text:p></draw:text-box></draw:frame><draw:frame draw:style-name="fr2" draw:name="Cadre1" text:anchor-type="paragraph" svg:x="-0.018cm" svg:y="0.056cm" svg:width="13cm" draw:z-index="0"><draw:text-box fo:min-height="12.104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row><table:table-cell table:style-name="Tableau11.A1" table:number-columns-spanned="6" office:value-type="string"><text:p text:style-name="P16">HORAIRES DE L'ECOLE ELEMENTAIRE</text:p><text:p text:style-name="P16">CYCLE 2 : CP ET CE1</text:p></table:table-cell><table:covered-table-cell/><table:covered-table-cell/><table:covered-table-cell/><table:covered-table-cell/><table:covered-table-cell/></table:table-row><table:table-row><table:table-cell table:style-name="Tableau11.A2" table:number-columns-spanned="3" office:value-type="string"><text:p text:style-name="P16">Extrait du BO du 19 juin 2008</text:p></table:table-cell><table:covered-table-cell/><table:covered-table-cell/><table:table-cell table:style-name="Tableau11.A2" table:number-columns-spanned="3" office:value-type="string"><text:p text:style-name="P16">Calculs <text:s/>qui prennent en compte les temps de récréations</text:p></table:table-cell><table:covered-table-cell/><table:covered-table-cell/></table:table-row><table:table-row><table:table-cell table:style-name="Tableau11.A3" office:value-type="string"><text:p text:style-name="P15">Domaines disciplinaires</text:p></table:table-cell><table:table-cell table:style-name="Tableau11.A3" office:value-type="string"><text:p text:style-name="P15">Durée annuelle</text:p></table:table-cell><table:table-cell table:style-name="Tableau11.A2" office:value-type="string"><text:p text:style-name="P15">Durée hebdo</text:p></table:table-cell><table:table-cell table:style-name="Tableau11.A3" office:value-type="string"><text:p text:style-name="P15">Durée hebdo réelle</text:p></table:table-cell><table:table-cell table:style-name="Tableau11.A3" office:value-type="string"><text:p text:style-name="P15">Durée hebdo réelle</text:p></table:table-cell><table:table-cell table:style-name="Tableau11.A2" office:value-type="string"><text:p text:style-name="P15"><text:s/>découpage (horaires <text:span text:style-name="T7">réels</text:span>)</text:p></table:table-cell></table:table-row><table:table-row><table:table-cell table:style-name="Tableau11.A3" office:value-type="string"><text:p text:style-name="P6">Français</text:p></table:table-cell><table:table-cell table:style-name="Tableau11.B4" office:value-type="float" office:value="360"><text:p text:style-name="P6">360</text:p></table:table-cell><table:table-cell table:style-name="Tableau11.C4" office:value-type="float" office:value="10"><text:p text:style-name="P6">10</text:p></table:table-cell><table:table-cell table:style-name="Tableau11.B4" table:formula="ooow:&lt;C4&gt;-&lt;C4&gt;*8,33%" office:value-type="float" office:value="9.167"><text:p text:style-name="P6">9,17</text:p></table:table-cell><table:table-cell table:style-name="Tableau11.A3" office:value-type="string"><text:p text:style-name="P6">9h15</text:p></table:table-cell><table:table-cell table:style-name="Tableau11.A2" office:value-type="string"><text:p text:style-name="P6">9h15</text:p></table:table-cell></table:table-row><table:table-row><table:table-cell table:style-name="Tableau11.A3" office:value-type="string"><text:p text:style-name="P6">Mathématiques</text:p></table:table-cell><table:table-cell table:style-name="Tableau11.B4" office:value-type="float" office:value="180"><text:p text:style-name="P6">180</text:p></table:table-cell><table:table-cell table:style-name="Tableau11.C4" office:value-type="float" office:value="5"><text:p text:style-name="P6">5</text:p></table:table-cell><table:table-cell table:style-name="Tableau11.B4" table:formula="ooow:&lt;C5&gt;-&lt;C5&gt;*8,33%" office:value-type="float" office:value="4.5835"><text:p text:style-name="P6">4,58</text:p></table:table-cell><table:table-cell table:style-name="Tableau11.A3" office:value-type="string"><text:p text:style-name="P6">4h30</text:p></table:table-cell><table:table-cell table:style-name="Tableau11.A2" office:value-type="string"><text:p text:style-name="P6">4h30</text:p></table:table-cell></table:table-row><table:table-row><table:table-cell table:style-name="Tableau11.A3" office:value-type="string"><text:p text:style-name="P6">EPS</text:p></table:table-cell><table:table-cell table:style-name="Tableau11.B4" office:value-type="float" office:value="108"><text:p text:style-name="P6">108</text:p></table:table-cell><table:table-cell table:style-name="Tableau11.C4" table:number-rows-spanned="4" office:value-type="float" office:value="9"><text:p text:style-name="P6">9</text:p></table:table-cell><table:table-cell table:style-name="Tableau11.B4" table:number-rows-spanned="4" table:formula="ooow:&lt;C6&gt;-&lt;C6&gt;*8,33%" office:value-type="float" office:value="8.2503"><text:p text:style-name="P6">8,25</text:p></table:table-cell><table:table-cell table:style-name="Tableau11.A3" table:number-rows-spanned="4" office:value-type="string"><text:p text:style-name="P6">8h15</text:p></table:table-cell><table:table-cell table:style-name="Tableau11.A2" office:value-type="string"><text:p text:style-name="P6">2h45</text:p></table:table-cell></table:table-row><table:table-row><table:table-cell table:style-name="Tableau11.A3" office:value-type="string"><text:p text:style-name="P6">Langue vivante</text:p></table:table-cell><table:table-cell table:style-name="Tableau11.B4" office:value-type="float" office:value="54"><text:p text:style-name="P6">54</text:p></table:table-cell><table:covered-table-cell/><table:covered-table-cell/><table:covered-table-cell/><table:table-cell table:style-name="Tableau11.A2" office:value-type="string"><text:p text:style-name="P6">1h20</text:p></table:table-cell></table:table-row><table:table-row><table:table-cell table:style-name="Tableau11.A3" office:value-type="string"><text:p text:style-name="P6">Pratiques artistiques et histoire des arts</text:p></table:table-cell><table:table-cell table:style-name="Tableau11.B4" office:value-type="float" office:value="81"><text:p text:style-name="P6">81</text:p></table:table-cell><table:covered-table-cell/><table:covered-table-cell/><table:covered-table-cell/><table:table-cell table:style-name="Tableau11.A2" office:value-type="string"><text:p text:style-name="P6">2h</text:p></table:table-cell></table:table-row><table:table-row><table:table-cell table:style-name="Tableau11.A3" office:value-type="string"><text:p text:style-name="P6">Découverte du Monde</text:p></table:table-cell><table:table-cell table:style-name="Tableau11.B4" office:value-type="float" office:value="81"><text:p text:style-name="P6">81</text:p></table:table-cell><table:covered-table-cell/><table:covered-table-cell/><table:covered-table-cell/><table:table-cell table:style-name="Tableau11.A2" office:value-type="string"><text:p text:style-name="P6">2h10</text:p></table:table-cell></table:table-row><table:table-row><table:table-cell table:style-name="Tableau11.A3" office:value-type="string"><text:p text:style-name="P6">TOTAL</text:p></table:table-cell><table:table-cell table:style-name="Tableau11.B4" office:value-type="float" office:value="864"><text:p text:style-name="P6">864</text:p></table:table-cell><table:table-cell table:style-name="Tableau11.C4" office:value-type="float" office:value="24"><text:p text:style-name="P6">24</text:p></table:table-cell><table:table-cell table:style-name="Tableau11.B4" table:formula="ooow:&lt;C10&gt;-&lt;C10&gt;*8,33%" office:value-type="float" office:value="22.0008"><text:p text:style-name="P6">22</text:p></table:table-cell><table:table-cell table:style-name="Tableau11.A3" office:value-type="string"><text:p text:style-name="P6">22h</text:p></table:table-cell><table:table-cell table:style-name="Tableau11.C4" office:value-type="float" office:value="22"><text:p text:style-name="P6">22</text:p></table:table-cell></table:table-row></table:table><text:p text:style-name="P14">Récréation quotidienne : 30 minutes / Récréation hebdomadaire : 2h</text:p><text:p text:style-name="P14">Temps d'enseignement réel : 22h.</text:p><text:p text:style-name="P14">Pourcentage de récréation à soustraire du temps d'enseignement : 8,33%</text:p><text:p text:style-name="P14"/></draw:text-box></draw:frame>«Chez les enfants du cours préparatoire, les plages de temps qui ont une forte probabilité de se caractériser par une vigilance élevée et donc une attention sélective, une réceptivité et une disponibilité optimales, se situent entre 09h.00 et 11h.00 et entre 14h.30 et 16h.00, ou un peu plus, selon les individus et selon les jours. Dans les cours moyens, c’est entre 09h.00 et 11h.30, et entre 14h.00 et 16h.00. </text:p>
      <text:p text:style-name="P18">Deux moments de la journée scolaire se caractérisent par une vigilance nettement plus faible à tous les âges de l’école primaire: </text:p>
      <text:p text:style-name="P18">* à partir de 08h.30, heure d’entrée en classe, il faut entre trente et soixante minutes pour que les enfants retrouvent un niveau de vigilance suffisamment élevé pour qu’ils puissent développer une attention, une réceptivité et une disponibilité optimales ; </text:p>
      <text:p text:style-name="P18">* la mi-journée (12h30-14h.00) se caractérise à tous les âges par une dépression de la vigilance corticale, sans relation avec les entrées alimentaires. Chez les enfants d’école maternelle, c’est le temps de la sieste. </text:p>
      <text:p text:style-name="P18">La probabilité est donc élevée que la première heure, la mi-journée et le temps postscolaire (après 16h.30, tous les enfants sont fatigués) ne se prêtent pas à des activités qui nécessitent une forte mobilisation de l’attention et des ressources intellectuelles.[...]</text:p>
      <text:p text:style-name="P18">La plage de temps à partir de <text:span text:style-name="T8">16h.00-17h.00</text:span> se caractérise par une augmentation du métabolisme, de la température corporelle et de la force musculaire, et une optimisation des coordinations motrices. Elle se prête donc bien aux <text:span text:style-name="T8">activités physiques et sportives</text:span>. </text:p>
      <text:p text:style-name="P18">source : <text:a xlink:type="simple" xlink:href="http://www.cafepedagogique.net/lexpresso/Pages/2008/09/Montagner_rythmesscolaires.aspx">http://www.cafepedagogique.net/lexpresso/Pages/2008/09/Montagner_rythmesscolaires.aspx</text:a></text:p>
      <text:p text:style-name="P17"/>
      <text:p text:style-name="P13"/>
      <text:p text:style-name="P4"><text:soft-page-break/>EMPLOI DU TEMPS – matinée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table-cell table:style-name="Tableau7.A1" office:value-type="string">
            <text:p text:style-name="Table_20_Contents"/>
          </table:table-cell>
          <table:table-cell table:style-name="Tableau7.A1" office:value-type="string">
            <text:p text:style-name="P2">LUNDI</text:p>
          </table:table-cell>
          <table:table-cell table:style-name="Tableau7.A1" table:number-columns-spanned="2" office:value-type="string">
            <text:p text:style-name="P2">MARDI</text:p>
          </table:table-cell>
          <table:covered-table-cell/>
          <table:table-cell table:style-name="Tableau7.A1" table:number-columns-spanned="2" office:value-type="string">
            <text:p text:style-name="P2">JEUDI</text:p>
          </table:table-cell>
          <table:covered-table-cell/>
          <table:table-cell table:style-name="Tableau7.G1" office:value-type="string">
            <text:p text:style-name="P2">VENDREDI</text:p>
          </table:table-cell>
        </table:table-row>
        <table:table-row table:style-name="Tableau7.2">
          <table:table-cell table:style-name="Tableau7.A2" office:value-type="string">
            <text:p text:style-name="P22">8h50 </text:p>
            <text:p text:style-name="P22">9h05</text:p>
          </table:table-cell>
          <table:table-cell table:style-name="Tableau7.A2" table:number-columns-spanned="6" office:value-type="string">
            <text:p text:style-name="descriptif"><text:span text:style-name="T22">ACCUEIL</text:span><text:span text:style-name="T20"> </text:span>dans la classe (vérification des cahiers du soir, préparation de la classe par les responsables, corrections individuelles sur les cahiers de classe, écriture de la date, rituel écriture majuscule)</text:p>
          </table:table-cell>
          <table:covered-table-cell/>
          <table:covered-table-cell/>
          <table:covered-table-cell/>
          <table:covered-table-cell/>
          <table:covered-table-cell/>
        </table:table-row>
        <table:table-row>
          <table:table-cell table:style-name="Tableau7.A3" office:value-type="string">
            <text:p text:style-name="horaires">9h05</text:p>
            <text:p text:style-name="horaires">9h10</text:p>
          </table:table-cell>
          <table:table-cell table:style-name="Tableau7.A3" table:number-columns-spanned="6" office:value-type="string">
            <text:p text:style-name="P30">ESPAGNOL</text:p>
            <text:p text:style-name="descriptif">Rituel oral (date, météo, heure, jeux sur les consignes, les parties du corps, les descriptions, réutilisation du vocobulaire appris)</text:p>
          </table:table-cell>
          <table:covered-table-cell/>
          <table:covered-table-cell/>
          <table:covered-table-cell/>
          <table:covered-table-cell/>
          <table:covered-table-cell/>
        </table:table-row>
        <table:table-row table:style-name="Tableau7.4">
          <table:table-cell table:style-name="Tableau7.A4" office:value-type="string">
            <text:p text:style-name="horaires">9h10</text:p>
            <text:p text:style-name="horaires">9h30</text:p>
          </table:table-cell>
          <table:table-cell table:style-name="Tableau7.B4" office:value-type="string">
            <text:p text:style-name="P30">FRANCAIS </text:p>
            <text:p text:style-name="descriptif">Echange oral: "Quoi d'neuf?" </text:p>
          </table:table-cell>
          <table:table-cell table:style-name="Tableau7.B4" table:number-columns-spanned="2" office:value-type="string">
            <text:p text:style-name="P30">FRANCAIS</text:p>
            <text:p text:style-name="descriptif">Poésie (dire, partager)</text:p>
          </table:table-cell>
          <table:covered-table-cell/>
          <table:table-cell table:style-name="Tableau7.B4" table:number-columns-spanned="2" office:value-type="string">
            <text:p text:style-name="P33">FRANCAIS</text:p>
            <text:p text:style-name="descriptif"><text:span text:style-name="T20">Echange oral: "Quoi d'neuf?" bibliothèque ou échanges littéraires.</text:span></text:p>
          </table:table-cell>
          <table:covered-table-cell/>
          <table:table-cell table:style-name="Tableau7.A3" office:value-type="string">
            <text:p text:style-name="P30">FRANCAIS / INSTRUCTION CIVIQUE</text:p>
            <text:p text:style-name="Standard"><text:span text:style-name="T20">Débat de vie de classe.</text:span></text:p>
          </table:table-cell>
        </table:table-row>
        <table:table-row table:style-name="Tableau7.5">
          <table:table-cell table:style-name="Tableau7.A5" table:number-rows-spanned="2" office:value-type="string">
            <text:p text:style-name="horaires">9h30</text:p>
            <text:p text:style-name="horaires">10h35</text:p>
          </table:table-cell>
          <table:table-cell table:style-name="Tableau7.A4" table:number-columns-spanned="6" office:value-type="string">
            <text:p text:style-name="P30">FRANCAIS</text:p>
          </table:table-cell>
          <table:covered-table-cell/>
          <table:covered-table-cell/>
          <table:covered-table-cell/>
          <table:covered-table-cell/>
          <table:covered-table-cell/>
        </table:table-row>
        <table:table-row table:style-name="Tableau7.6">
          <table:covered-table-cell/>
          <table:table-cell table:style-name="Tableau7.B6" office:value-type="string">
            <text:p text:style-name="P25"><text:span text:style-name="T7">Semaine A:</text:span> </text:p>
            <text:p text:style-name="P24"><text:span text:style-name="T7">1) Vocabulaire: autour des mots:</text:span> cycles 3 en autonomie / CE1: avec moi. Puis retour collectif avec moi: on remplit la fiche autour des mots. </text:p>
            <text:p text:style-name="P24"><text:span text:style-name="T7">2) Lecture – compréhension.</text:span> (un groupe avec moi / autres en autonomie)</text:p>
            <text:p text:style-name="P23"><text:span text:style-name="T8">Semaine B:</text:span><text:span text:style-name="T26"> </text:span></text:p>
            <text:p text:style-name="P23"><text:span text:style-name="T9">1) Ecriture d'un texte collectif <text:s/>pour la dictée préparée de vendredi:</text:span><text:span text:style-name="T26"> toilettage ou enrichissement. </text:span></text:p>
            <text:p text:style-name="P23"><text:span text:style-name="T9">2) Chasse aux natures / aux fonctions.</text:span><text:span text:style-name="T26"> </text:span></text:p>
          </table:table-cell>
          <table:table-cell table:style-name="Tableau7.B6" table:number-columns-spanned="2" office:value-type="string">
            <text:p text:style-name="P23"><text:span text:style-name="T7">1) Dictée de mots (10'):</text:span><text:span text:style-name="T25"> les élèves apprennent leurs mots de leur collection de mots ou des mots invariables.</text:span></text:p>
            <text:p text:style-name="P23"><text:span text:style-name="T7">2) C3: Enrichissement d'une phrase minimale</text:span> (colorier ensuite les natures, souligner les fonctions) / <text:span text:style-name="T7">CE1: phrase du jour </text:span><text:s/>avec moi (les consignes varient en fonction des phrases étudiées)</text:p>
            <text:p text:style-name="P23"><text:span text:style-name="T7">3) Travail individuel: </text:span>plan de travail.</text:p>
            <text:p text:style-name="P23"><text:span text:style-name="T7">Mes interventions:</text:span> CE2, CM2</text:p>
          </table:table-cell>
          <table:covered-table-cell/>
          <table:table-cell table:style-name="Tableau7.B6" table:number-columns-spanned="2" office:value-type="string">
            <text:p text:style-name="P23"><text:span text:style-name="T7">1) Dictée de mots (10'):</text:span> les élèves se mettent par 2 pour se dicter des mots de leur collection de mots ou des mots invariables.</text:p>
            <text:p text:style-name="P23"><text:span text:style-name="T7">2) Phrase du jour: type, forme imposées</text:span> (CE1, cycles 3) (les consignes varient en fonction des groupes.</text:p>
            <text:p text:style-name="P23"><text:span text:style-name="T7">Travail individuel:</text:span> plan de travail.</text:p>
            <text:p text:style-name="P23"><text:span text:style-name="T7">Mes interventions:</text:span> CE1, CM1</text:p>
          </table:table-cell>
          <table:covered-table-cell/>
          <table:table-cell table:style-name="Tableau7.G6" office:value-type="string">
            <text:p text:style-name="P34"><text:span text:style-name="T7"/></text:p>
            <text:p text:style-name="P34"><text:span text:style-name="T7">1) Dictée de textes / autodictée</text:span> (15').</text:p>
            <text:p text:style-name="P34">2) Phrase du jour codée</text:p>
            <text:p text:style-name="P23"><text:span text:style-name="T7">2) </text:span><text:span text:style-name="T8">G</text:span><text:span text:style-name="T7">éométrie.</text:span></text:p>
          </table:table-cell>
        </table:table-row>
        <table:table-row table:style-name="Tableau7.7">
          <table:table-cell table:style-name="Tableau7.A3" office:value-type="string">
            <text:p text:style-name="horaires">10h35</text:p>
            <text:p text:style-name="horaires">10h45</text:p>
          </table:table-cell>
          <table:table-cell table:style-name="Tableau7.B7" office:value-type="string">
            <text:p text:style-name="P28">1) CE2: préparer <text:s/>le cahier pour le calcul.</text:p>
            <text:p text:style-name="P27">2) Lecture<text:span text:style-name="T27"> à voix haute d'enfants, remarques uniquement sur la technique de lecture.</text:span></text:p>
          </table:table-cell>
          <table:table-cell table:style-name="Tableau7.B7" table:number-columns-spanned="2" office:value-type="string">
            <text:p text:style-name="P28">1) Préparer <text:s/>le cahier pour le calcul.</text:p>
            <text:p text:style-name="P27">2) Lecture offerte de la maîtresse.</text:p>
          </table:table-cell>
          <table:covered-table-cell/>
          <table:table-cell table:style-name="Tableau7.B7" table:number-columns-spanned="2" office:value-type="string">
            <text:p text:style-name="P28">1) Préparer <text:s/>le cahier pour le calcul.</text:p>
            <text:p text:style-name="P28">2) Lecture des phrases du jour des élèves.</text:p>
          </table:table-cell>
          <table:covered-table-cell/>
          <table:table-cell table:style-name="Tableau7.A4" office:value-type="string">
            <text:p text:style-name="P27">Lecture offerte<text:span text:style-name="T27"> d'un enfant (pour s'inscrire être passé à lecture à voix haute technique</text:span></text:p>
          </table:table-cell>
        </table:table-row>
        <table:table-row table:style-name="Tableau7.8">
          <table:table-cell table:style-name="Tableau7.A8" office:value-type="string">
            <text:p text:style-name="P19">10h45</text:p>
            <text:p text:style-name="P19">11h00</text:p>
          </table:table-cell>
          <table:table-cell table:style-name="Tableau7.B8" table:number-columns-spanned="6" office:value-type="string">
            <text:p text:style-name="MATIERES">RECREATION</text:p>
          </table:table-cell>
          <table:covered-table-cell/>
          <table:covered-table-cell/>
          <table:covered-table-cell/>
          <table:covered-table-cell/>
          <table:covered-table-cell/>
        </table:table-row>
        <table:table-row table:style-name="Tableau7.9">
          <table:table-cell table:style-name="Tableau7.B7" office:value-type="string">
            <text:p text:style-name="horaires"/>
          </table:table-cell>
          <table:table-cell table:style-name="Tableau7.A4" table:number-columns-spanned="6" office:value-type="string">
            <text:p text:style-name="MATIERES"><text:span text:style-name="T20">MATHEMATIQUES</text:span> </text:p>
          </table:table-cell>
          <table:covered-table-cell/>
          <table:covered-table-cell/>
          <table:covered-table-cell/>
          <table:covered-table-cell/>
          <table:covered-table-cell/>
        </table:table-row>
        <table:table-row table:style-name="Tableau7.10">
          <table:table-cell table:style-name="Tableau7.A5" office:value-type="string">
            <text:p text:style-name="horaires">11h00</text:p>
            <text:p text:style-name="horaires">11h10</text:p>
          </table:table-cell>
          <table:table-cell table:style-name="Tableau7.B4" table:number-columns-spanned="2" office:value-type="string">
            <text:p text:style-name="descriptif"><text:span text:style-name="T7">Rituel calcul mental</text:span> (10') </text:p>
            <text:p text:style-name="descriptif">D. CE1: ardoise avec moi.</text:p>
            <text:p text:style-name="descriptif">A. CE2; calcul dicté cahier.</text:p>
            <text:p text:style-name="descriptif">A. CM</text:p>
            <text:p text:style-name="descriptif"/>
          </table:table-cell>
          <table:covered-table-cell/>
          <table:table-cell table:style-name="Tableau7.B4" table:number-columns-spanned="2" office:value-type="string">
            <text:p text:style-name="descriptif"/>
          </table:table-cell>
          <table:covered-table-cell/>
          <table:table-cell table:style-name="Tableau7.B4" office:value-type="string">
            <text:p text:style-name="descriptif"/>
          </table:table-cell>
          <table:table-cell table:style-name="Tableau7.A3" table:number-rows-spanned="3" office:value-type="string">
            <text:p text:style-name="P49"/>
            <text:p text:style-name="P49">Ateliers de problèmes / jeux de calcul</text:p>
          </table:table-cell>
        </table:table-row>
        <table:table-row table:style-name="Tableau7.11">
          <table:table-cell table:style-name="Tableau7.G6" office:value-type="string">
            <text:p text:style-name="horaires"/>
          </table:table-cell>
          <table:table-cell table:style-name="Tableau7.B4" table:number-columns-spanned="2" office:value-type="string">
            <text:list xml:id="list28408158" text:style-name="L1">
              <text:list-header>
                <text:p text:style-name="P50"><text:span text:style-name="T7">Rituel numération:</text:span> dictées d'un nombre <text:soft-page-break/>à écrire en chiffres, en lettres, à encadrer, à décomposer.</text:p>
              </text:list-header>
            </text:list>
          </table:table-cell>
          <table:covered-table-cell/>
          <table:table-cell table:style-name="Tableau7.B4" table:number-columns-spanned="2" office:value-type="string">
            <text:list xml:id="list29431817" text:continue-numbering="true" text:style-name="L1">
              <text:list-header>
                <text:p text:style-name="P53">Rituel calcul écrit:<text:span text:style-name="T25"> une opération par </text:span><text:soft-page-break/><text:span text:style-name="T25">semaine (fiche de calcul écrit dans la classeur outil)</text:span></text:p>
              </text:list-header>
            </text:list>
          </table:table-cell>
          <table:covered-table-cell/>
          <table:table-cell table:style-name="Tableau7.B4" office:value-type="string">
            <text:p text:style-name="P52">Rituel géométrie:<text:span text:style-name="T25"> jeu du qui suis-je? </text:span><text:soft-page-break/><text:span text:style-name="T25">Ecrire une devinette sur une figure ou un solide avec le vocabulaire.</text:span></text:p>
          </table:table-cell>
          <table:covered-table-cell/>
        </table:table-row>
        <table:table-row table:style-name="Tableau7.12">
          <table:table-cell table:style-name="Tableau7.A3" office:value-type="string">
            <text:p text:style-name="horaires"/>
          </table:table-cell>
          <table:table-cell table:style-name="Tableau7.B4" table:number-columns-spanned="2" office:value-type="string">
            <text:list xml:id="list29424993" text:continue-numbering="true" text:style-name="L1">
              <text:list-header>
                <text:p text:style-name="P54"><text:span text:style-name="T7">Travail individuel: plan de travail</text:span></text:p>
                <text:p text:style-name="P51"><text:span text:style-name="T7">Mes interventions:</text:span> </text:p>
              </text:list-header>
            </text:list>
          </table:table-cell>
          <table:covered-table-cell/>
          <table:table-cell table:style-name="Tableau7.B4" table:number-columns-spanned="2" office:value-type="string">
            <text:p text:style-name="Standard"/>
          </table:table-cell>
          <table:covered-table-cell/>
          <table:table-cell table:style-name="Tableau7.B4" office:value-type="string">
            <text:p text:style-name="Standard"/>
          </table:table-cell>
          <table:covered-table-cell/>
        </table:table-row>
      </table:table>
      <text:p text:style-name="P4">EMPLOI DU TEMPS – après-midi </text:p>
      <text:p text:style-name="P4"/>
      <table:table table:name="Tableau10" table:style-name="Tableau10">
        <table:table-column table:style-name="Tableau10.A"/>
        <table:table-column table:style-name="Tableau10.B"/>
        <table:table-column table:style-name="Tableau10.C"/>
        <table:table-column table:style-name="Tableau10.B"/>
        <table:table-column table:style-name="Tableau10.C"/>
        <table:table-column table:style-name="Tableau10.B"/>
        <table:table-column table:style-name="Tableau10.C"/>
        <table:table-column table:style-name="Tableau10.H" table:number-columns-repeated="2"/>
        <table:table-row>
          <table:table-cell table:style-name="Tableau10.A1" office:value-type="string">
            <text:p text:style-name="Table_20_Contents"/>
          </table:table-cell>
          <table:table-cell table:style-name="Tableau10.A1" table:number-columns-spanned="2" office:value-type="string">
            <text:p text:style-name="P2">LUNDI</text:p>
          </table:table-cell>
          <table:covered-table-cell/>
          <table:table-cell table:style-name="Tableau10.A1" table:number-columns-spanned="2" office:value-type="string">
            <text:p text:style-name="P2">MARDI</text:p>
          </table:table-cell>
          <table:covered-table-cell/>
          <table:table-cell table:style-name="Tableau10.A1" table:number-columns-spanned="2" office:value-type="string">
            <text:p text:style-name="P2">JEUDI</text:p>
          </table:table-cell>
          <table:covered-table-cell/>
          <table:table-cell table:style-name="Tableau10.H1" table:number-columns-spanned="2" office:value-type="string">
            <text:p text:style-name="P2">VENDREDI</text:p>
          </table:table-cell>
          <table:covered-table-cell/>
        </table:table-row>
        <table:table-row table:style-name="Tableau10.2">
          <table:table-cell table:style-name="Tableau10.A2" office:value-type="string">
            <text:p text:style-name="P19">13h50</text:p>
            <text:p text:style-name="P19">14h00</text:p>
          </table:table-cell>
          <table:table-cell table:style-name="Tableau10.B2" table:number-columns-spanned="8" office:value-type="string">
            <text:p text:style-name="MATIERES">ACCUEIL DANS LA COUR</text:p>
          </table:table-cell>
          <table:covered-table-cell/>
          <table:covered-table-cell/>
          <table:covered-table-cell/>
          <table:covered-table-cell/>
          <table:covered-table-cell/>
          <table:covered-table-cell/>
          <table:covered-table-cell/>
        </table:table-row>
        <table:table-row table:style-name="Tableau10.3">
          <table:table-cell table:style-name="Tableau10.A3" table:number-rows-spanned="3" office:value-type="string">
            <text:p text:style-name="horaires">14h00</text:p>
            <text:p text:style-name="horaires">15h00</text:p>
          </table:table-cell>
          <table:table-cell table:style-name="Tableau10.A3" office:value-type="string">
            <text:p text:style-name="P7">CE1</text:p>
          </table:table-cell>
          <table:table-cell table:style-name="Tableau10.A3" office:value-type="string">
            <text:p text:style-name="P7">CYCLES 3</text:p>
          </table:table-cell>
          <table:table-cell table:style-name="Tableau10.A3" office:value-type="string">
            <text:p text:style-name="P7">CE1</text:p>
          </table:table-cell>
          <table:table-cell table:style-name="Tableau10.A3" office:value-type="string">
            <text:p text:style-name="P7">CYCLES 3</text:p>
          </table:table-cell>
          <table:table-cell table:style-name="Tableau10.A3" office:value-type="string">
            <text:p text:style-name="P7">CE1</text:p>
          </table:table-cell>
          <table:table-cell table:style-name="Tableau10.A3" office:value-type="string">
            <text:p text:style-name="P7">CYCLES 3</text:p>
          </table:table-cell>
          <table:table-cell table:style-name="Tableau10.A3" office:value-type="string">
            <text:p text:style-name="P7">CE1</text:p>
          </table:table-cell>
          <table:table-cell table:style-name="Tableau10.I3" office:value-type="string">
            <text:p text:style-name="P7">CYCLES 3</text:p>
          </table:table-cell>
        </table:table-row>
        <table:table-row table:style-name="Tableau10.4">
          <table:covered-table-cell/>
          <table:table-cell table:style-name="Tableau10.A3" office:value-type="string">
            <text:p text:style-name="MATIERES">DECOUVERTE DU MONDE (30')</text:p>
            <text:p text:style-name="descriptif">(avec Sandie)</text:p>
          </table:table-cell>
          <table:table-cell table:style-name="Tableau10.A3" table:number-rows-spanned="2" office:value-type="string">
            <text:p text:style-name="MATIERES"><text:span text:style-name="T20">SCIENCES &amp; TECHNOLOGIE</text:span> </text:p>
            <text:p text:style-name="descriptif"/>
          </table:table-cell>
          <table:table-cell table:style-name="Tableau10.A3" office:value-type="string">
            <text:p text:style-name="P30">DECOUVERTE DU MONDE (30')</text:p>
            <text:p text:style-name="descriptif"><text:s/>(avec Sandie)</text:p>
          </table:table-cell>
          <table:table-cell table:style-name="Tableau10.A3" table:number-rows-spanned="2" office:value-type="string">
            <text:p text:style-name="MATIERES">GEOGRAPHIE /</text:p>
            <text:p text:style-name="MATIERES">INSTRUCTION CIVIQUE</text:p>
          </table:table-cell>
          <table:table-cell table:style-name="Tableau10.A3" office:value-type="string">
            <text:p text:style-name="MATIERES">DECOUVERTE DU MONDE (40')</text:p>
            <text:p text:style-name="descriptif"><text:s/>(avec Sandie)</text:p>
          </table:table-cell>
          <table:table-cell table:style-name="Tableau10.A3" table:number-rows-spanned="2" office:value-type="string">
            <text:p text:style-name="MATIERES">HISTOIRE</text:p>
          </table:table-cell>
          <table:table-cell table:style-name="Tableau10.A3" office:value-type="string">
            <text:p text:style-name="MATIERES">DECOUVERTE DU MONDE (30')</text:p>
            <text:p text:style-name="descriptif">(avec Sandie)</text:p>
          </table:table-cell>
          <table:table-cell table:style-name="Tableau10.I3" table:number-rows-spanned="2" office:value-type="string">
            <text:p text:style-name="MATIERES"><text:span text:style-name="T20">SCIENCES &amp; TECHNOLOGIE</text:span> </text:p>
          </table:table-cell>
        </table:table-row>
        <table:table-row table:style-name="Tableau10.5">
          <table:covered-table-cell/>
          <table:table-cell table:style-name="Tableau10.A3" office:value-type="string">
            <text:p text:style-name="MATIERES">FRANCAIS (30')</text:p>
            <text:p text:style-name="descriptif"><text:s/>(travail individuel avec Sandie)</text:p>
          </table:table-cell>
          <table:covered-table-cell/>
          <table:table-cell table:style-name="Tableau10.A3" office:value-type="string">
            <text:p text:style-name="MATIERES">FRANCAIS (30')</text:p>
            <text:p text:style-name="descriptif"><text:s text:c="2"/>(travail individuel avec Sandie)</text:p>
          </table:table-cell>
          <table:covered-table-cell/>
          <table:table-cell table:style-name="Tableau10.A3" office:value-type="string">
            <text:p text:style-name="MATIERES">FRANCAIS (20')</text:p>
            <text:p text:style-name="descriptif"><text:s/>(travail individuel avec Sandie)</text:p>
          </table:table-cell>
          <table:covered-table-cell/>
          <table:table-cell table:style-name="Tableau10.A3" office:value-type="string">
            <text:p text:style-name="MATIERES">FRANCAIS (30')</text:p>
            <text:p text:style-name="descriptif"><text:s/>(travail individuel avec Sandie)</text:p>
          </table:table-cell>
          <table:covered-table-cell/>
        </table:table-row>
        <table:table-row table:style-name="Tableau10.6">
          <table:table-cell table:style-name="Tableau10.A3" office:value-type="string">
            <text:p text:style-name="horaires">15h00</text:p>
            <text:p text:style-name="horaires">15h45</text:p>
          </table:table-cell>
          <table:table-cell table:style-name="Tableau10.A3" table:number-columns-spanned="2" office:value-type="string">
            <text:p text:style-name="MATIERES">FRANCAIS</text:p>
            <text:p text:style-name="P56"><text:span text:style-name="T14">Ecriture de texte individuelle ou par groupes / suivi individuel des élèves: aide plan de travail, aide écriture.</text:span></text:p>
          </table:table-cell>
          <table:covered-table-cell/>
          <table:table-cell table:style-name="Tableau10.A3" table:number-columns-spanned="2" office:value-type="string">
            <text:p text:style-name="MATIERES">EPS</text:p>
            <text:p text:style-name="descriptif">Course rapide, danse.</text:p>
          </table:table-cell>
          <table:covered-table-cell/>
          <table:table-cell table:style-name="Tableau10.A3" table:number-columns-spanned="2" office:value-type="string">
            <text:p text:style-name="P8">Avec les petits:</text:p>
            <text:p text:style-name="MATIERES">EPS, MUSIQUE</text:p>
            <text:p text:style-name="descriptif">Danse (35'), chorale <text:s/>(10')</text:p>
          </table:table-cell>
          <table:covered-table-cell/>
          <table:table-cell table:style-name="Tableau10.I3" table:number-columns-spanned="2" office:value-type="string">
            <text:p text:style-name="MATIERES">ARTS VISUELS</text:p>
            <text:p text:style-name="P56"><text:span text:style-name="T14">Production des élèves</text:span></text:p>
          </table:table-cell>
          <table:covered-table-cell/>
        </table:table-row>
        <table:table-row table:style-name="Tableau10.7">
          <table:table-cell table:style-name="Tableau10.A7" office:value-type="string">
            <text:p text:style-name="P19">15h45 16h00</text:p>
          </table:table-cell>
          <table:table-cell table:style-name="Tableau10.B7" table:number-columns-spanned="8" office:value-type="string">
            <text:p text:style-name="MATIERES"><text:s/>RECREATION</text:p>
          </table:table-cell>
          <table:covered-table-cell/>
          <table:covered-table-cell/>
          <table:covered-table-cell/>
          <table:covered-table-cell/>
          <table:covered-table-cell/>
          <table:covered-table-cell/>
          <table:covered-table-cell/>
        </table:table-row>
        <table:table-row table:style-name="Tableau10.8">
          <table:table-cell table:style-name="Tableau10.A3" office:value-type="string">
            <text:p text:style-name="horaires">16h00</text:p>
            <text:p text:style-name="horaires">16h30</text:p>
          </table:table-cell>
          <table:table-cell table:style-name="Tableau10.B8" table:number-columns-spanned="2" office:value-type="string">
            <text:p text:style-name="P33">MUSIQUE (30')</text:p>
            <text:p text:style-name="P32"><text:span text:style-name="T14">Ecoute</text:span></text:p>
          </table:table-cell>
          <table:covered-table-cell/>
          <table:table-cell table:style-name="Tableau10.B8" table:number-rows-spanned="2" table:number-columns-spanned="2" office:value-type="string">
            <text:p text:style-name="MATIERES"><text:span text:style-name="T24">LVE</text:span><text:span text:style-name="T23"> (40')</text:span></text:p>
            <text:p text:style-name="MATIERES"><text:span text:style-name="T16">Semaine A:</text:span><text:span text:style-name="T17"> </text:span><text:span text:style-name="T21">ANGLAIS</text:span><text:span text:style-name="T18"> </text:span></text:p>
            <text:p text:style-name="P26">(échange de services avec Sandie)</text:p>
            <text:p text:style-name="P21"/>
            <text:p text:style-name="MATIERES"><text:span text:style-name="T16">Semaine B:</text:span><text:span text:style-name="T14"> </text:span><text:span text:style-name="T21">ESPAGNOL </text:span></text:p>
          </table:table-cell>
          <table:covered-table-cell/>
          <table:table-cell table:style-name="Tableau10.B8" table:number-columns-spanned="2" office:value-type="string">
            <text:p text:style-name="MATIERES"><text:span text:style-name="T7">Semaine A:</text:span> ESPAGNOL (40')</text:p>
            <text:p text:style-name="P26">Lecture, écriture.traces écrites des rituels de la semaine, </text:p>
            <text:p text:style-name="P59"><text:span text:style-name="T7">Semaine B:</text:span> MATHEMATIQUES (35')</text:p>
            <text:p text:style-name="P9">Géométrie</text:p>
          </table:table-cell>
          <table:covered-table-cell/>
          <table:table-cell table:style-name="Tableau10.H8" table:number-columns-spanned="2" office:value-type="string">
            <text:p text:style-name="P57">ARTS VISUELS (15')</text:p>
            <text:list xml:id="list28409354" text:style-name="L2">
              <text:list-item>
                <text:list>
                  <text:list-header>
                    <text:p text:style-name="P47">Retour sur les productions, analyses d'oeuvres d'artistes.</text:p>
                  </text:list-header>
                </text:list>
              </text:list-item>
            </text:list>
          </table:table-cell>
          <table:covered-table-cell/>
        </table:table-row>
        <table:table-row table:style-name="Tableau10.9">
          <table:table-cell table:style-name="Tableau10.B8" table:number-rows-spanned="2" office:value-type="string">
            <text:p text:style-name="horaires">16h30</text:p>
            <text:p text:style-name="horaires"><text:s/>16h55</text:p>
          </table:table-cell>
          <table:table-cell table:style-name="Tableau10.A3" table:number-rows-spanned="2" table:number-columns-spanned="2" office:value-type="string">
            <text:p text:style-name="P33">EPS</text:p>
            <text:p text:style-name="P56"><text:span text:style-name="T14">Jeux traditionnels choisis et menés par les élèves.</text:span> </text:p>
          </table:table-cell>
          <table:covered-table-cell/>
          <table:covered-table-cell/>
          <table:covered-table-cell/>
          <table:table-cell table:style-name="Tableau10.A3" table:number-rows-spanned="2" table:number-columns-spanned="2" office:value-type="string">
            <text:p text:style-name="P31"/>
            <text:p text:style-name="P31"/>
            <text:p text:style-name="P9"/>
          </table:table-cell>
          <table:covered-table-cell/>
          <table:table-cell table:style-name="Tableau10.H8" table:number-rows-spanned="2" table:number-columns-spanned="2" office:value-type="string">
            <text:p text:style-name="MATIERES">EPS / jeux d'expression / promenades philosophiques</text:p>
          </table:table-cell>
          <table:covered-table-cell/>
        </table:table-row>
        <table:table-row table:style-name="Tableau10.10">
          <table:covered-table-cell/>
          <table:covered-table-cell/>
          <table:covered-table-cell/>
          <table:table-cell table:style-name="Tableau10.A3" table:number-columns-spanned="2" office:value-type="string">
            <text:p text:style-name="MATIERES">MUSIQUE (15')</text:p>
            <text:p text:style-name="descriptif">Chorale</text:p>
          </table:table-cell>
          <table:covered-table-cell/>
          <table:covered-table-cell/>
          <table:covered-table-cell/>
          <table:covered-table-cell/>
          <table:covered-table-cell/>
        </table:table-row>
        <table:table-row table:style-name="Tableau10.10">
          <table:table-cell table:style-name="Tableau10.A3" office:value-type="string">
            <text:p text:style-name="horaires">16h55 17h00</text:p>
          </table:table-cell>
          <table:table-cell table:style-name="Tableau10.I3" table:number-columns-spanned="8" office:value-type="string">
            <text:p text:style-name="MATIERES">FRANCAIS ORAL, VIVRE ENSEMBLE</text:p>
            <text:p text:style-name="descriptif">Bilan de la journée</text:p>
          </table:table-cell>
          <table:covered-table-cell/>
          <table:covered-table-cell/>
          <table:covered-table-cell/>
          <table:covered-table-cell/>
          <table:covered-table-cell/>
          <table:covered-table-cell/>
          <table:covered-table-cell/>
        </table:table-row>
        <table:table-row table:style-name="Tableau10.12">
          <table:table-cell table:style-name="Tableau10.A12" office:value-type="string">
            <text:p text:style-name="P20">17h00</text:p>
            <text:p text:style-name="P20">18h00</text:p>
          </table:table-cell>
          <table:table-cell table:style-name="Tableau10.A7" table:number-columns-spanned="2" office:value-type="string">
            <text:p text:style-name="P5"/>
          </table:table-cell>
          <table:covered-table-cell/>
          <table:table-cell table:style-name="Tableau10.A7" table:number-columns-spanned="2" office:value-type="string">
            <text:p text:style-name="P5"/>
          </table:table-cell>
          <table:covered-table-cell/>
          <table:table-cell table:style-name="Tableau10.H8" table:number-columns-spanned="4" office:value-type="string">
            <text:p text:style-name="P5">AIDE PERSONNALISEE</text:p>
          </table:table-cell>
          <table:covered-table-cell/>
          <table:covered-table-cell/>
          <table:covered-table-cell/>
        </table:table-row>
        <table:table-row table:style-name="Tableau10.12">
          <table:table-cell table:style-name="Tableau10.A12" office:value-type="string">
            <text:p text:style-name="P20">TOTAL</text:p>
          </table:table-cell>
          <table:table-cell table:style-name="Tableau10.I3" table:number-columns-spanned="8" office:value-type="string">
            <text:p text:style-name="P29">Horaires correspondant aux horaires officiels après avoir pris en compte les temps de récréations:</text:p>
            <text:p text:style-name="Totaux_20_horaires">EPS : 0h45 x 3 + 0h30 = 2h45 <text:s text:c="4"/></text:p>
            <text:p text:style-name="Totaux_20_horaires">MATHS : 1hx4 + <text:s/>35' <text:s/>= 4h35 <text:s text:c="18"/>ARTS : <text:s/>15' + 30'+ 15' + 55' <text:s/>= 1h55 <text:s text:c="6"/>Langues : 0h10 x 4 + 0h40 <text:s text:c="2"/>= 1h20 <text:s/>(1h espagnol, 20' anglais)</text:p>
            <text:p text:style-name="Totaux_20_horaires"><text:soft-page-break/><text:s/><text:span text:style-name="T7">CYCLES 3:</text:span> <text:s text:c="9"/>HGIC : 2h <text:s text:c="7"/>SCIENCES : 2h <text:s text:c="6"/><text:span text:style-name="T5">FRANCAIS : 1h40x <text:s/>4 <text:s/>+ 25'+ 5'x 4 = 7h25 <text:s/></text:span></text:p>
            <text:p text:style-name="Totaux_20_horaires"><text:span text:style-name="T5"><text:s/></text:span><text:span text:style-name="T6">CE1: </text:span><text:span text:style-name="T5"><text:s text:c="9"/>DECOUVERTE DU MONDE : 2h10 <text:s text:c="9"/>FRANCAIS : 1h40 x <text:s/>4 <text:s text:c="2"/>+ 25'+ 5'x 4 + 30' x 3 + 10' <text:s/>= 9h15 <text:s/></text:span></text:p>
          </table:table-cell>
          <table:covered-table-cell/>
          <table:covered-table-cell/>
          <table:covered-table-cell/>
          <table:covered-table-cell/>
          <table:covered-table-cell/>
          <table:covered-table-cell/>
          <table:covered-table-cell/>
        </table:table-row>
      </table:table>
      <text:p text:style-name="Standard"/>
      <text:p text:style-name="Standard"/>
      <text:p text:style-name="GRAND_20_TITRE"><text:span text:style-name="IO_20_titres"><text:span text:style-name="T3">Notes sur l'emploi du temps et les Rituels</text:span></text:span></text:p>
      <text:p text:style-name="Texte_20_Standard"><text:span text:style-name="IO_20_titres"><text:span text:style-name="T1"/></text:span></text:p>
      <text:list xml:id="list28404528" text:style-name="L3">
        <text:list-item>
          <text:p text:style-name="P37"><text:span text:style-name="IO_20_titres"><text:span text:style-name="T2">P</text:span></text:span><text:span text:style-name="IO_20_titres"><text:span text:style-name="T11">lan De Travail</text:span></text:span><text:span text:style-name="IO_20_titres"><text:span text:style-name="T12">. </text:span></text:span></text:p>
          <text:list>
            <text:list-item>
              <text:p text:style-name="P37"><text:span text:style-name="IO_20_titres"><text:span text:style-name="T12">Chaque enfant suit son Plan De Travail, qui planifie à l'avance les compétences qu'il va travailler pendant 15 jours.</text:span></text:span></text:p>
            </text:list-item>
          </text:list>
        </text:list-item>
      </text:list>
      <text:list xml:id="list28404212" text:style-name="L4">
        <text:list-item>
          <text:list>
            <text:list-item>
              <text:p text:style-name="P38"><text:span text:style-name="IO_20_titres"><text:span text:style-name="T12">Les plages marquées Plan De Travail sont donc réservées aux exercices, le travail se fait en autonomie. Je circule pour aider en fonction des besoins (repérés ou exprimés). Les élèves n'ont jamais « fini » leur travail : il reste toujours quelque chose à faire dans le Plan De Travail.</text:span></text:span></text:p>
            </text:list-item>
          </text:list>
        </text:list-item>
      </text:list>
      <text:list xml:id="list29435046" text:continue-list="list28404528" text:style-name="L3">
        <text:list-item>
          <text:list>
            <text:list-item>
              <text:p text:style-name="P37"><text:span text:style-name="IO_20_titres"><text:span text:style-name="T12">"Lancement du Plan de Travail" : A chaque début de quinzaine, les élèves prennent un moment pour chercher dans les manuels (sommaires) les exercices qui correspondent aux compétences qu'ils vont travailler pendant la quinzaine.</text:span></text:span></text:p>
            </text:list-item>
            <text:list-item>
              <text:p text:style-name="P37"><text:span text:style-name="IO_20_titres"><text:span text:style-name="T12">"Evaluations de la quinzaine" : A la fin de chaque quinzaine, les élèves sont évalués sur les compétences qu'ils viennent de travailler.</text:span></text:span></text:p>
              <text:p text:style-name="P37"><text:span text:style-name="IO_20_titres"><text:span text:style-name="T12"/></text:span></text:p>
            </text:list-item>
          </text:list>
        </text:list-item>
        <text:list-item>
          <text:p text:style-name="P37"><text:span text:style-name="IO_20_titres"><text:span text:style-name="T11">Le Texte-à-tout-faire</text:span></text:span><text:span text:style-name="IO_20_titres"><text:span text:style-name="T12"> (voir prep détaillée </text:span></text:span><text:span text:style-name="IO_20_titres"><text:span text:style-name="T13">Le Texte-à-Tout-Faire</text:span></text:span><text:span text:style-name="IO_20_titres"><text:span text:style-name="T12">)</text:span></text:span></text:p>
          <text:list>
            <text:list-item>
              <text:p text:style-name="P37"><text:span text:style-name="IO_20_titres"><text:span text:style-name="T12">Le Texte-à-tout faire sert d'amorce collective pour les points d'étude de la langue qui seront travaillés pendant la quinzaine</text:span></text:span></text:p>
            </text:list-item>
            <text:list-item>
              <text:p text:style-name="P37"><text:span text:style-name="IO_20_titres"><text:span text:style-name="T12">Lundi semaine 2 : toilettage de texte collectif (écriture, corrections et enrichissements)</text:span></text:span></text:p>
            </text:list-item>
            <text:list-item>
              <text:p text:style-name="P37"><text:span text:style-name="IO_20_titres"><text:span text:style-name="T12">Mardi : Grammaire sur ce texte (classes de mots, natures et fonctions)</text:span></text:span></text:p>
            </text:list-item>
            <text:list-item>
              <text:p text:style-name="P37"><text:span text:style-name="IO_20_titres"><text:span text:style-name="T12">Jeudi : Conjugaison : repérer les verbes, marquer leur temps, donner leur infinitif</text:span></text:span></text:p>
              <text:p text:style-name="P37"><text:span text:style-name="IO_20_titres"><text:span text:style-name="T12"/></text:span></text:p>
            </text:list-item>
          </text:list>
        </text:list-item>
        <text:list-item>
          <text:p text:style-name="P37"><text:span text:style-name="IO_20_titres"><text:span text:style-name="T11">Les Dictées</text:span></text:span></text:p>
        </text:list-item>
      </text:list>
      <text:list xml:id="list28423171" text:style-name="L5">
        <text:list-item>
          <text:list>
            <text:list-item>
              <text:p text:style-name="P39"><text:span text:style-name="IO_20_titres"><text:span text:style-name="T10">Dictées du lundi (en alternance)</text:span></text:span></text:p>
            </text:list-item>
          </text:list>
        </text:list-item>
      </text:list>
      <text:list xml:id="list28407793" text:style-name="L6">
        <text:list-item>
          <text:list>
            <text:list-item>
              <text:list>
                <text:list-item>
                  <text:p text:style-name="P40"><text:span text:style-name="IO_20_titres"><text:span text:style-name="T12">Dictée non préparée : sur un texte évidemment inconnu, mais sur des notions travaillées pendant la quinzaine... Le nombre de lignes varie selon CE2, CM1, CM2 (6, 9, 11)</text:span></text:span></text:p>
                </text:list-item>
              </text:list>
            </text:list-item>
          </text:list>
        </text:list-item>
      </text:list>
      <text:list xml:id="list28419648" text:style-name="L7">
        <text:list-item>
          <text:list>
            <text:list-item>
              <text:p text:style-name="P41"><text:span text:style-name="IO_20_titres"><text:span text:style-name="T12">Dictée préparée : sur un texte donné le vendredi. Le nombre de lignes varie (6, 9, 11).</text:span></text:span></text:p>
            </text:list-item>
          </text:list>
        </text:list-item>
      </text:list>
      <text:list xml:id="list28429245" text:style-name="L8">
        <text:list-item>
          <text:list>
            <text:list-item>
              <text:list>
                <text:list-item>
                  <text:p text:style-name="P42"><text:span text:style-name="IO_20_titres"><text:span text:style-name="T12">Auto-dictée : 1 texte court (2 phrases maxi) donné le vendredi. Pioché dans une poésie ou dans un roman vu en classe.</text:span></text:span></text:p>
                </text:list-item>
              </text:list>
            </text:list-item>
          </text:list>
        </text:list-item>
      </text:list>
      <text:list xml:id="list29444400" text:continue-list="list29435046" text:style-name="L3">
        <text:list-item>
          <text:list>
            <text:list-item>
              <text:p text:style-name="P37"><text:span text:style-name="IO_20_titres"><text:span text:style-name="T10">Inclus dans le Plan de Travail : </text:span></text:span></text:p>
            </text:list-item>
          </text:list>
        </text:list-item>
      </text:list>
      <text:list xml:id="list28421627" text:style-name="L9">
        <text:list-item>
          <text:list>
            <text:list-item>
              <text:list>
                <text:list-item>
                  <text:p text:style-name="P43"><text:span text:style-name="IO_20_titres"><text:span text:style-name="T12">Dictée de mots : autour des champs lexicaux établis le vendredi : en autonomie, par paires.</text:span></text:span></text:p>
                  <text:p text:style-name="P43"><text:span text:style-name="IO_20_titres"><text:span text:style-name="T12"/></text:span></text:p>
                </text:list-item>
              </text:list>
            </text:list-item>
          </text:list>
        </text:list-item>
        <text:list-item>
          <text:p text:style-name="P43"><text:span text:style-name="IO_20_titres"><text:span text:style-name="T11">Les « Gammes » : calcul mental, calcul posé, conjugaison</text:span></text:span></text:p>
        </text:list-item>
      </text:list>
      <text:list xml:id="list29420563" text:continue-list="list29444400" text:style-name="L3">
        <text:list-item>
          <text:list>
            <text:list-item>
              <text:p text:style-name="P37"><text:span text:style-name="IO_20_titres"><text:span text:style-name="T12">Calcul mental collectif : tables, réponses flashs, calcul rapide, explicitation des démarches</text:span></text:span></text:p>
            </text:list-item>
          </text:list>
        </text:list-item>
      </text:list>
      <text:list xml:id="list28418892" text:style-name="L10">
        <text:list-item>
          <text:list>
            <text:list-item>
              <text:p text:style-name="P44"><text:span text:style-name="IO_20_titres"><text:span text:style-name="T12">Calcul mental autonomie : avancer dans les fiches de gammes, par paires.</text:span></text:span></text:p>
            </text:list-item>
          </text:list>
        </text:list-item>
      </text:list>
      <text:list xml:id="list29422501" text:continue-list="list29420563" text:style-name="L3">
        <text:list-item>
          <text:list>
            <text:list-item>
              <text:p text:style-name="P37"><text:span text:style-name="IO_20_titres"><text:span text:style-name="T12">Calcul écrit autonomie : avancer dans les fiches de gammes, seul.</text:span></text:span></text:p>
            </text:list-item>
          </text:list>
        </text:list-item>
      </text:list>
      <text:list xml:id="list28406446" text:style-name="L11">
        <text:list-item>
          <text:list>
            <text:list-item>
              <text:p text:style-name="P45"><text:span text:style-name="IO_20_titres"><text:span text:style-name="T12">Conjugaison : avancer dans les fiches de gammes, seul.</text:span></text:span></text:p>
            </text:list-item>
            <text:list-item>
              <text:p text:style-name="P45"><text:span text:style-name="IO_20_titres"><text:span text:style-name="T12">Vocabulaire : une fiche de voacbulaire à faire par semaine (voir fiches de Matthieu)</text:span></text:span></text:p>
            </text:list-item>
          </text:list>
        </text:list-item>
      </text:list>
      <text:p text:style-name="Texte_20_Standard"><text:span text:style-name="IO_20_titres"><text:span text:style-name="T12"/></text:span></text:p>
      <text:p text:style-name="Texte_20_Standard"><text:span text:style-name="IO_20_titres"><text:span text:style-name="T10">RITUELS MATHS</text:span></text:span><text:span text:style-name="IO_20_titres"><text:span text:style-name="T12">: avant la récré : préparez les cahiers pour le calcul mental. Puis, retour récré :</text:span></text:span></text:p>
      <text:list xml:id="list28421192" text:style-name="L12">
        <text:list-item>
          <text:p text:style-name="P46"><text:span text:style-name="IO_20_titres"><text:span text:style-name="T12">10 minutes : calcul mental par groupe (un dicteur) + corrections</text:span></text:span></text:p>
        </text:list-item>
        <text:list-item>
          <text:p text:style-name="P46"><text:span text:style-name="IO_20_titres"><text:span text:style-name="T12">5 minutes : calcul écrit : 1 opération par jour</text:span></text:span></text:p>
        </text:list-item>
        <text:list-item>
          <text:p text:style-name="P46"><text:span text:style-name="IO_20_titres"><text:span text:style-name="T12">15 minutes : 1 problème par jour</text:span></text:span></text:p>
        </text:list-item>
        <text:list-item>
          <text:p text:style-name="P46"><text:span text:style-name="IO_20_titres"><text:span text:style-name="T12">30 minutes : atelier avec le maître ou autonomie.</text:span></text:span></text:p>
        </text:list-item>
      </text:list>
      <text:p text:style-name="GRAND_20_TITRE"><text:s/><text:span text:style-name="T4">DETAIL DES ACTIVITES RITUALISEES</text:span></text:p>
      <text:p text:style-name="P10"/>
      <text:p text:style-name="P10">Français</text:p>
      <text:p text:style-name="P11">Au début, nous les faisons ensemble.Quand ces rituels seront compris, ils seront à faire en autonomie, intégrés au Plan De Travail, ce qui me libérera du temps pour être avec les groupe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2"/>
          </table:table-cell>
          <table:table-cell table:style-name="Tableau2.A1" office:value-type="string">
            <text:p text:style-name="P3">Lundi</text:p>
          </table:table-cell>
          <table:table-cell table:style-name="Tableau2.A1" office:value-type="string">
            <text:p text:style-name="P3">Mardi</text:p>
          </table:table-cell>
          <table:table-cell table:style-name="Tableau2.A1" office:value-type="string">
            <text:p text:style-name="P3">Jeudi</text:p>
          </table:table-cell>
          <table:table-cell table:style-name="Tableau2.E1" office:value-type="string">
            <text:p text:style-name="P3">Vendredi</text:p>
          </table:table-cell>
        </table:table-row>
        <table:table-row>
          <table:table-cell table:style-name="Tableau2.A2" table:number-rows-spanned="2" office:value-type="string">
            <text:p text:style-name="P12">Semaine 1</text:p>
          </table:table-cell>
          <table:table-cell table:style-name="Tableau2.A2" office:value-type="string">
            <text:p text:style-name="P3">Éval sur les compétences de la quinzaine précédente</text:p>
          </table:table-cell>
          <table:table-cell table:style-name="Tableau2.A2" table:number-rows-spanned="4" office:value-type="string">
            <text:p text:style-name="P3">Chasse aux mots</text:p>
            <text:p text:style-name="P3">(grammaire)</text:p>
          </table:table-cell>
          <table:table-cell table:style-name="Tableau2.A2" table:number-rows-spanned="4" office:value-type="string">
            <text:p text:style-name="P3">Voyage dans les temps</text:p>
            <text:p text:style-name="P3">(conjugaison)</text:p>
          </table:table-cell>
          <table:table-cell table:style-name="Tableau2.E2" table:number-rows-spanned="4" office:value-type="string">
            <text:p text:style-name="P3">Autour des mots</text:p>
            <text:p text:style-name="P3">(vocabulaire-orthographe)</text:p>
          </table:table-cell>
        </table:table-row>
        <table:table-row>
          <table:covered-table-cell/>
          <table:table-cell table:style-name="Tableau2.A2" office:value-type="string">
            <text:p text:style-name="P3">Dictée négociée (orthographe)</text:p>
          </table:table-cell>
          <table:covered-table-cell/>
          <table:covered-table-cell/>
          <table:covered-table-cell/>
        </table:table-row>
        <table:table-row>
          <table:table-cell table:style-name="Tableau2.A2" table:number-rows-spanned="2" office:value-type="string">
            <text:p text:style-name="P3">Semaine 2</text:p>
          </table:table-cell>
          <table:table-cell table:style-name="Tableau2.A2" office:value-type="string">
            <text:p text:style-name="P3">Dictée (préparée ou non-préparée ou auto-dictée)</text:p>
          </table:table-cell>
          <table:covered-table-cell/>
          <table:covered-table-cell/>
          <table:covered-table-cell/>
        </table:table-row>
        <table:table-row>
          <table:covered-table-cell/>
          <table:table-cell table:style-name="Tableau2.A2" office:value-type="string">
            <text:p text:style-name="P3">Toilettage de texte + enrichissements (production d'écrit)</text:p>
          </table:table-cell>
          <table:covered-table-cell/>
          <table:covered-table-cell/>
          <table:covered-table-cell/>
        </table:table-row>
      </table:table>
      <text:p text:style-name="P10"/>
      <text:p text:style-name="P10">Calcul mental <text:s text:c="2"/>(S<text:span text:style-name="T15">éries" <text:s/>= fiches progressives du classeur rouge)</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2"/>
          </table:table-cell>
          <table:table-cell table:style-name="Tableau3.A1" office:value-type="string">
            <text:p text:style-name="P3">Lundi</text:p>
          </table:table-cell>
          <table:table-cell table:style-name="Tableau3.A1" office:value-type="string">
            <text:p text:style-name="P3">Mardi</text:p>
          </table:table-cell>
          <table:table-cell table:style-name="Tableau3.A1" office:value-type="string">
            <text:p text:style-name="P3">Jeudi</text:p>
          </table:table-cell>
          <table:table-cell table:style-name="Tableau3.E1" office:value-type="string">
            <text:p text:style-name="P3">Vendredi</text:p>
          </table:table-cell>
        </table:table-row>
        <table:table-row>
          <table:table-cell table:style-name="Tableau3.A2" office:value-type="string">
            <text:p text:style-name="P12">Semaine 1</text:p>
          </table:table-cell>
          <table:table-cell table:style-name="Tableau3.A2" office:value-type="string">
            <text:p text:style-name="P3">Série 9 (éval quinzaine)</text:p>
          </table:table-cell>
          <table:table-cell table:style-name="Tableau3.A2" table:number-rows-spanned="2" office:value-type="string">
            <text:p text:style-name="P3">+ vite que la calculette</text:p>
          </table:table-cell>
          <table:table-cell table:style-name="Tableau3.A2" table:number-rows-spanned="2" office:value-type="string">
            <text:p text:style-name="P3">Fiches programmées sur cahier (différenciées </text:p>
            <text:p text:style-name="P3">CE2-CM1-CM2)</text:p>
          </table:table-cell>
          <table:table-cell table:style-name="Tableau3.E2" table:number-rows-spanned="2" office:value-type="string">
            <text:p text:style-name="P3">Jeux de calcul mental</text:p>
          </table:table-cell>
        </table:table-row>
        <table:table-row>
          <table:table-cell table:style-name="Tableau3.A2" office:value-type="string">
            <text:p text:style-name="P3">Semaine 2</text:p>
          </table:table-cell>
          <table:table-cell table:style-name="Tableau3.A2" office:value-type="string">
            <text:p text:style-name="P3">Fiches programmées sur cahier </text:p>
          </table:table-cell>
          <table:covered-table-cell/>
          <table:covered-table-cell/>
          <table:covered-table-cell/>
        </table:table-row>
      </table:table>
      <text:p text:style-name="Text_20_body"/>
      <text:p text:style-name="P10">Espagnol</text:p>
      <text:p text:style-name="P11"/>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table-cell table:style-name="Tableau4.A1" office:value-type="string">
              <text:p text:style-name="P12"/>
            </table:table-cell>
            <table:table-cell table:style-name="Tableau4.A1" office:value-type="string">
              <text:p text:style-name="P3">Lundi</text:p>
            </table:table-cell>
            <table:table-cell table:style-name="Tableau4.A1" office:value-type="string">
              <text:p text:style-name="P3">Mardi</text:p>
            </table:table-cell>
            <table:table-cell table:style-name="Tableau4.A1" office:value-type="string">
              <text:p text:style-name="P3">Jeudi</text:p>
            </table:table-cell>
            <table:table-cell table:style-name="Tableau4.E1" office:value-type="string">
              <text:p text:style-name="P3">Vendredi</text:p>
            </table:table-cell>
          </table:table-row>
        </table:table-header-rows>
        <table:table-row>
          <table:table-cell table:style-name="Tableau4.A2" office:value-type="string">
            <text:p text:style-name="P12">Semaine 1</text:p>
          </table:table-cell>
          <table:table-cell table:style-name="Tableau4.A2" office:value-type="string">
            <text:p text:style-name="P3">Appropriation</text:p>
            <text:p text:style-name="P3"/>
            <text:p text:style-name="P3">25 min</text:p>
          </table:table-cell>
          <table:table-cell table:style-name="Tableau4.A2" office:value-type="string">
            <text:p text:style-name="P3">Mémorisation en collectif </text:p>
            <text:p text:style-name="P3">15 min</text:p>
          </table:table-cell>
          <table:table-cell table:style-name="Tableau4.A2" office:value-type="string">
            <text:p text:style-name="P3">Mémorisation <text:s/>par paires</text:p>
            <text:p text:style-name="P3"><text:s/>15 min</text:p>
          </table:table-cell>
          <table:table-cell table:style-name="Tableau4.E2" office:value-type="string">
            <text:p text:style-name="P3">Histoire</text:p>
            <text:p text:style-name="P3">25 min</text:p>
          </table:table-cell>
        </table:table-row>
      </table:table>
      <text:p text:style-name="Standard"/>
      <text:p text:style-name="P10">EPS</text:p>
      <table:table table:name="Tableau5" table:style-name="Tableau5">
        <table:table-column table:style-name="Tableau5.A"/>
        <table:table-column table:style-name="Tableau5.B"/>
        <table:table-column table:style-name="Tableau5.C"/>
        <table:table-column table:style-name="Tableau5.D"/>
        <table:table-column table:style-name="Tableau5.E"/>
        <table:table-header-rows>
          <table:table-row>
            <table:table-cell table:style-name="Tableau5.A1" office:value-type="string">
              <text:p text:style-name="P12"/>
            </table:table-cell>
            <table:table-cell table:style-name="Tableau5.A1" office:value-type="string">
              <text:p text:style-name="P3">Lundi</text:p>
            </table:table-cell>
            <table:table-cell table:style-name="Tableau5.A1" office:value-type="string">
              <text:p text:style-name="P3">Mardi</text:p>
            </table:table-cell>
            <table:table-cell table:style-name="Tableau5.A1" office:value-type="string">
              <text:p text:style-name="P3">Jeudi</text:p>
            </table:table-cell>
            <table:table-cell table:style-name="Tableau5.E1" office:value-type="string">
              <text:p text:style-name="P3">Vendredi</text:p>
            </table:table-cell>
          </table:table-row>
        </table:table-header-rows>
        <table:table-row>
          <table:table-cell table:style-name="Tableau5.A2" office:value-type="string">
            <text:p text:style-name="P12">Semaine 1 et 2</text:p>
          </table:table-cell>
          <table:table-cell table:style-name="Tableau5.A2" office:value-type="string">
            <text:p text:style-name="P3">Sports collectifs</text:p>
          </table:table-cell>
          <table:table-cell table:style-name="Tableau5.A2" office:value-type="string">
            <text:p text:style-name="P3">Danse, création artistique</text:p>
          </table:table-cell>
          <table:table-cell table:style-name="Tableau5.A2" office:value-type="string">
            <text:p text:style-name="P3">Sports collectifs</text:p>
          </table:table-cell>
          <table:table-cell table:style-name="Tableau5.E2" office:value-type="string">
            <text:p text:style-name="P3">Danse, création artistique</text:p>
          </table:table-cell>
        </table:table-row>
      </table:table>
      <text:p text:style-name="Standard"><text:span text:style-name="IO_20_titre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Comic Sans MS" svg:font-family="'Comic Sans MS'"/>
    <style:font-face style:name="OpenSymbol" svg:font-family="OpenSymbol"/>
    <style:font-face style:name="StarSymbol" svg:font-family="StarSymbol"/>
    <style:font-face style:name="Tahoma1" svg:font-family="Tahoma"/>
    <style:font-face style:name="Times New Roman" svg:font-family="'Times New Roman'" style:font-family-generic="roman"/>
    <style:font-face style:name="Times New Roman1"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Comic Sans MS" fo:font-size="11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us-matières" style:family="paragraph" style:parent-style-name="Table_20_Contents" style:master-page-name="">
      <style:paragraph-properties fo:text-align="center" style:justify-single-word="false" style:page-number="auto"/>
      <style:text-properties style:font-name="Comic Sans MS1" fo:font-size="10pt" fo:font-weight="bold" style:font-size-asian="12pt" style:font-size-complex="12pt"/>
    </style:style>
    <style:style style:name="Texte_20_Standard" style:display-name="Texte Standard" style:family="paragraph" style:parent-style-name="Standard">
      <style:text-properties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Header" style:family="paragraph" style:parent-style-name="Standard" style:class="extra">
      <style:paragraph-properties text:number-lines="false" text:line-number="0">
        <style:tab-stops>
          <style:tab-stop style:position="8.103cm" style:type="center"/>
          <style:tab-stop style:position="16.20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ND_20_TITRE" style:display-name="GRAND TITRE" style:family="paragraph" style:parent-style-name="Standard" style:master-page-name="">
      <style:paragraph-properties fo:text-align="center" style:justify-single-word="false" style:page-number="auto" fo:break-before="page" fo:padding="0.049cm" fo:border="0.002cm solid #000000" style:shadow="non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oraires" style:family="paragraph" style:parent-style-name="Table_20_Contents">
      <style:paragraph-properties fo:text-align="center" style:justify-single-word="false"/>
      <style:text-properties style:font-name="Comic Sans MS1"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rame_20_contents" style:display-name="Frame contents" style:family="paragraph" style:parent-style-name="Text_20_body" style:class="extra"/>
    <style:style style:name="descriptif" style:family="paragraph" style:parent-style-name="Table_20_Contents">
      <style:paragraph-properties fo:text-align="center" style:justify-single-word="false"/>
      <style:text-properties fo:font-size="10pt" style:font-size-asian="10pt" style:font-size-complex="10pt"/>
    </style:style>
    <style:style style:name="Totaux_20_horaires" style:display-name="Totaux horaires" style:family="paragraph" style:parent-style-name="Table_20_Contents">
      <style:paragraph-properties fo:text-align="center" style:justify-single-word="false"/>
      <style:text-properties style:font-name="Comic Sans MS1" fo:font-size="8pt" fo:font-style="italic" style:font-size-asian="8pt" style:font-style-asian="italic" style:font-size-complex="8pt" style:font-style-complex="italic"/>
    </style:style>
    <style:style style:name="MATIERES" style:family="paragraph" style:parent-style-name="descriptif">
      <style:text-properties fo:font-size="8pt" style:text-underline-style="none" fo:font-weight="bold"/>
    </style:style>
    <style:style style:name="IO_20_titres" style:display-name="IO titres" style:family="text">
      <style:text-properties style:font-name="Times New Roman" fo:font-size="9.5pt" fo:font-style="normal" style:text-underline-style="solid" style:text-underline-width="auto" style:text-underline-color="font-color" fo:font-weight="bold" style:font-name-asian="Times New Roman" style:font-size-asian="9.5pt" style:font-style-asian="italic" style:font-weight-asian="normal" style:font-name-complex="Times New Roman" style:font-size-complex="9.5pt" style:font-style-complex="italic" style:font-weight-complex="normal"/>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861cm" fo:margin-right="-0.926cm" fo:text-align="center" style:justify-single-word="false" fo:text-indent="0cm" style:auto-text-indent="false" fo:padding="0.049cm" fo:border-left="none" fo:border-right="none" fo:border-top="0.002cm solid #808080" fo:border-bottom="none" style:shadow="none">
        <style:tab-stops>
          <style:tab-stop style:position="8.103cm" style:type="center"/>
        </style:tab-stops>
      </style:paragraph-properties>
      <style:text-properties fo:color="#808080" style:font-name="Comic Sans MS1" fo:font-size="7pt" style:font-size-asian="7pt" style:font-size-complex="7pt"/>
    </style:style>
    <style:page-layout style:name="Mpm1">
      <style:page-layout-properties fo:page-width="21.001cm" fo:page-height="29.7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3cm" fo:margin-bottom="0.3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76cm" fo:margin-bottom="1cm" fo:margin-left="1.753cm" fo:margin-right="1.16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master-page style:name="Landscape" style:page-layout-name="Mpm2"/>
    <style:master-page style:name="portrait" style:page-layout-name="Mpm3">
      <style:footer>
        <text:p text:style-name="MP1">Nicolas Zannettacci - école primaire de Bellegarde-du-Razès – cycle 3 - 2009/20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4H39M42S</meta:editing-duration>
    <meta:editing-cycles>412</meta:editing-cycles>
    <meta:generator>OpenOffice.org/3.2$Win32 OpenOffice.org_project/320m18$Build-9502</meta:generator>
    <dc:date>2010-10-23T09:31:48.32</dc:date>
    <meta:print-date>2010-09-05T12:11:36.32</meta:print-date>
    <meta:document-statistic meta:table-count="8" meta:image-count="0" meta:object-count="0" meta:page-count="6" meta:paragraph-count="362" meta:word-count="1848" meta:character-count="11215"/>
    <meta:user-defined meta:name="Info 1"/>
    <meta:user-defined meta:name="Info 2"/>
    <meta:user-defined meta:name="Info 3"/>
    <meta:user-defined meta:name="Info 4"/>
  </office:meta>
</office:document-meta>
</file>