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 POL Démocratie boule de neige 2017-05-01</text:p>
      <text:p text:style-name="Text_20_body"><text:a xlink:type="simple" xlink:href="http://www.retorica.fr/Retorica/23-pol-democratie-dans-notre-vie-bt2-2001/" office:target-frame-name="_blank" xlink:show="new" text:style-name="Internet_20_link" text:visited-style-name="Visited_20_Internet_20_Link">http://www.retorica.fr/Retorica/23-pol-democratie-dans-notre-vie-bt2-2001/</text:a></text:p>
      <text:p text:style-name="Text_20_body"><text:a xlink:type="simple" xlink:href="http://www.retorica.fr/Retorica/23-pol-democratie-tocqueville-1992/" office:target-frame-name="_blank" xlink:show="new" text:style-name="Internet_20_link" text:visited-style-name="Visited_20_Internet_20_Link">http://www.retorica.fr/Retorica/23-pol-democratie-tocqueville-1992/</text:a></text:p>
      <text:p text:style-name="Text_20_body"><text:a xlink:type="simple" xlink:href="http://www.retorica.fr/Retorica/23-pol-republicain-ou-democrate-2015-07/" office:target-frame-name="_blank" xlink:show="new" text:style-name="Internet_20_link" text:visited-style-name="Visited_20_Internet_20_Link">http://www.retorica.fr/Retorica/23-pol-republicain-ou-democrate-2015-07/</text:a></text:p>
      <text:p text:style-name="Text_20_body"><text:a xlink:type="simple" xlink:href="http://www.retorica.fr/Retorica/14423-pol-socialisme-excellence-2011-2016-029/" office:target-frame-name="_blank" xlink:show="new" text:style-name="Internet_20_link" text:visited-style-name="Visited_20_Internet_20_Link">http://www.retorica.fr/Retorica/14423-pol-socialisme-excellence-2011-2016-029/</text:a></text:p>
      <text:p text:style-name="Text_20_body"><text:a xlink:type="simple" xlink:href="http://www.retorica.fr/Retorica/31-soc-hierarchie-et-harmonie-2011-04/" office:target-frame-name="_blank" xlink:show="new" text:style-name="Internet_20_link" text:visited-style-name="Visited_20_Internet_20_Link">http://www.retorica.fr/Retorica/31-soc-hierarchie-et-harmonie-2011-04/</text:a></text:p>
      <text:p text:style-name="Text_20_body"><text:a xlink:type="simple" xlink:href="http://www.retorica.fr/Retorica/09-fra-identites-les-francais-2013/" office:target-frame-name="_blank" xlink:show="new" text:style-name="Internet_20_link" text:visited-style-name="Visited_20_Internet_20_Link">http://www.retorica.fr/Retorica/09-fra-identites-les-francais-2013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0:32:43.220000000</meta:creation-date>
    <dc:date>2017-05-03T10:33:40.345000000</dc:date>
    <meta:editing-duration>PT58S</meta:editing-duration>
    <meta:editing-cycles>1</meta:editing-cycles>
    <meta:document-statistic meta:table-count="0" meta:image-count="0" meta:object-count="0" meta:page-count="1" meta:paragraph-count="7" meta:word-count="13" meta:character-count="471" meta:non-whitespace-character-count="465"/>
    <meta:generator>LibreOffice/5.2.1.2$Windows_x86 LibreOffice_project/31dd62db80d4e60af04904455ec9c9219178d620</meta:generator>
  </office:meta>
</office:document-meta>
</file>