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style:font-name="Calibri" fo:font-size="12pt" style:font-size-asian="12pt" style:font-size-complex="12pt"/>
    </style:style>
    <style:style style:name="P3" style:family="paragraph" style:parent-style-name="Standard">
      <style:paragraph-properties fo:text-align="start" style:justify-single-word="false"/>
      <style:text-properties style:font-name="Calibri" fo:font-size="12pt" style:text-underline-style="solid" style:text-underline-width="auto" style:text-underline-color="font-color" style:font-size-asian="12pt" style:font-size-complex="12pt"/>
    </style:style>
    <style:style style:name="P4" style:family="paragraph" style:parent-style-name="Text_20_body">
      <style:text-properties style:font-name="Calibri" fo:font-size="12pt" style:text-underline-style="solid" style:text-underline-width="auto" style:text-underline-color="font-color" style:font-size-asian="12pt" style:font-size-complex="12pt"/>
    </style:style>
    <style:style style:name="P5" style:family="paragraph" style:parent-style-name="Text_20_body">
      <style:text-properties style:font-name="Calibri" fo:font-size="12pt" style:text-underline-style="none" style:font-size-asian="12pt" style:font-size-complex="12pt"/>
    </style:style>
    <style:style style:name="P6" style:family="paragraph" style:parent-style-name="Text_20_body">
      <style:text-properties style:font-name="Calibri" fo:font-size="12pt" fo:font-style="italic" style:text-underline-style="none" style:font-size-asian="12pt" style:font-style-asian="italic" style:font-size-complex="12pt" style:font-style-complex="italic"/>
    </style:style>
    <style:style style:name="P7" style:family="paragraph" style:parent-style-name="Text_20_body">
      <style:text-properties style:font-name="Calibri" fo:font-size="12pt" fo:font-style="normal" style:text-underline-style="solid" style:text-underline-width="auto" style:text-underline-color="font-color" style:font-size-asian="12pt" style:font-style-asian="normal" style:font-size-complex="12pt" style:font-style-complex="normal"/>
    </style:style>
    <style:style style:name="P8" style:family="paragraph" style:parent-style-name="Text_20_body">
      <style:text-properties style:font-name="Calibri" fo:font-size="12pt" fo:font-style="normal" style:text-underline-style="none" style:font-size-asian="12pt" style:font-style-asian="normal" style:font-size-complex="12pt" style:font-style-complex="normal"/>
    </style:style>
    <style:style style:name="P9" style:family="paragraph" style:parent-style-name="Text_20_body">
      <style:text-properties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ext_20_body">
      <style:text-properties style:font-name="Calibri" fo:font-size="11pt" fo:font-style="italic" style:text-underline-style="solid" style:text-underline-width="auto" style:text-underline-color="font-color" style:font-size-asian="11pt" style:font-style-asian="italic" style:font-size-complex="11pt" style:font-style-complex="italic"/>
    </style:style>
    <style:style style:name="T1" style:family="text">
      <style:text-properties style:text-underline-style="solid" style:text-underline-width="auto" style:text-underline-color="font-color"/>
    </style:style>
    <style:style style:name="T2" style:family="text">
      <style:text-properties fo:color="#1a1a1a"/>
    </style:style>
    <style:style style:name="T3" style:family="text">
      <style:text-properties fo:color="#1a1a1a" fo:font-weight="bold"/>
    </style:style>
    <style:style style:name="T4" style:family="text">
      <style:text-properties fo:font-style="italic" style:font-style-asian="italic" style:font-style-complex="italic"/>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 réunion secteur alpha FLE ICEM du 14 mai 2022 au CEMEA </text:p>
      <text:p text:style-name="P1"/>
      <text:p text:style-name="P1"/>
      <text:p text:style-name="P2">Présent·es : 10 ( 5 du noyau, 3 déjà venues, 2 nouvelles) </text:p>
      <text:p text:style-name="P2"/>
      <text:p text:style-name="P2"><text:span text:style-name="T1">14h Accueil</text:span> et présentation du déroulement de la réunion (affiché) </text:p>
      <text:p text:style-name="P2">Impossible techniquement de faire une visio comme prévu avec les 3 personnes qui s'étaient inscrites.</text:p>
      <text:p text:style-name="P2"/>
      <text:p text:style-name="P2"><text:span text:style-name="T1">Tour de table</text:span> présentations </text:p>
      <text:p text:style-name="P2"/>
      <text:p text:style-name="P3">Présentation de l'ICEM et du secteur alpha FLE</text:p>
      <text:p text:style-name="P3"/>
      <text:p text:style-name="P3">Présentation de 2 invariants- Discussion <text:s/></text:p>
      <text:p text:style-name="P2"><text:span text:style-name="T3">Invariant n° 12</text:span><text:span text:style-name="T2"> La mémoire, dont l’École fait tant de cas, n’est valable et précieuse que lorsqu’elle est vraiment au service de la vie. </text:span></text:p>
      <text:p text:style-name="P2"><text:span text:style-name="T3">Invariant n° 13</text:span><text:span text:style-name="T2"> </text:span><text:span text:style-name="T2">Les acquisitions ne se font pas comme l’on croit parfois, par l’étude des règles et des lois, mais par l’expérience. Étudier d’abord ces règles et ces lois, en français, en art, en mathématiques, en sciences, c’est placer la charrue devant les bœufs. </text:span></text:p>
      <text:p text:style-name="P4"/>
      <text:p text:style-name="P4">Partage de pratiques FLE et alpha </text:p>
      <text:p text:style-name="P6">FLE Vidéos de la classe de Katrien. Echanges.</text:p>
      <text:p text:style-name="P5">-utilisation de l'espace. Trouver des astuces pour pouvoir bouger, se déplacer <text:s text:c="3"/>Place du bureau dans un coin pas en face des élèves. Matériel disponible pour les élèves.</text:p>
      <text:p text:style-name="P5">-Prendre du temps pour changer sa pratique. Suivre son propre chemin. Ne pas prendre de front les représentations des apprenant·es ( syllabes, conjugaison …). </text:p>
      <text:p text:style-name="P5">Extraits de cahiers. QR code pour entendre les textes écrits. Rendre autonome.</text:p>
      <text:p text:style-name="P5">FLE: différent selon public lettré ou non scolarisé.</text:p>
      <text:p text:style-name="P5"><text:span text:style-name="T4">ALPHA Alice présente séance de lecture d'un texte collectif <text:s/>avec des débutants</text:span>. Reconstruire le texte avec les bandes.</text:p>
      <text:p text:style-name="P5">Discussion « On ne peut pas bien écrire si on ne prononce pas bien. »</text:p>
      <text:p text:style-name="P5">Correction orale avant l'écrit ?</text:p>
      <text:p text:style-name="P5">Apprentissage de l'écrit sans passer par une transcription de l'oral ( AFL Jean Camembert ; mais il s'agissait d'enfants francophones) mais par la mémoire orthographique.</text:p>
      <text:p text:style-name="P5">Les enfants espagnols de l'école Freinet de Vence apprenaient avec les autres enfants.</text:p>
      <text:p text:style-name="P6">Cahier technique de Léa.</text:p>
      <text:p text:style-name="P7">Bilan<text:span text:style-name="T5"> </text:span></text:p>
      <text:p text:style-name="P8">Propositions </text:p>
      <text:p text:style-name="P8">- se retrouver sur un thème particulier :</text:p>
      <text:p text:style-name="P9">Pourquoi / comment travailler l'oral ?</text:p>
      <text:p text:style-name="P10"><text:span text:style-name="T5">(Pour s'exprimer, exprimer sa pensée.pour bien écrire.Travailler prosodie, intonation. Prononciation des sons. Méthode verbo tonale Michel Billière – Gattegno...)</text:span></text:p>
      <text:p text:style-name="P8"><text:soft-page-break/>-faire un calendrier de réunions du secteur : 5 par an, à la fin de chaque période. octobre/décembre/février/ avril / juin. Alterner présentiel et visio ?</text:p>
      <text:p text:style-name="P8">-écrire sur le forum.</text:p>
      <text:p text:style-name="P8">Infos de Léa : <text:s/>réunion du Collectif FLE-alpha Paris Ile de France la semaine suivante le 21 mai </text:p>
      <text:p text:style-name="P8">sur l'apprentissage de l'écrit avec un public non l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VASSORT</meta:initial-creator>
    <meta:creation-date>2022-08-19T09:29:42</meta:creation-date>
    <dc:date>2022-08-20T10:10:56</dc:date>
    <dc:creator>Françoise VASSORT</dc:creator>
    <meta:editing-duration>PT2H10M35S</meta:editing-duration>
    <meta:editing-cycles>13</meta:editing-cycles>
    <meta:generator>OpenOffice/4.1.9$Unix OpenOffice.org_project/419m1$Build-9805</meta:generator>
    <meta:document-statistic meta:table-count="0" meta:image-count="0" meta:object-count="0" meta:page-count="2" meta:paragraph-count="30" meta:word-count="392" meta:character-count="2433"/>
  </office:meta>
</office:document-meta>
</file>