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line-height="100%" fo:text-align="start" style:justify-single-word="false"/>
    </style:style>
    <style:style style:name="P2" style:family="paragraph" style:parent-style-name="Standard">
      <style:paragraph-properties fo:margin-top="0cm" fo:margin-bottom="0.247cm" fo:line-height="120%" fo:text-align="start" style:justify-single-word="false"/>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2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20%" fo:text-align="start" style:justify-single-word="false"/>
      <style:text-properties fo:color="#000000"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20%" fo:text-align="start"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 style:family="paragraph" style:parent-style-name="Standard">
      <style:paragraph-properties fo:line-height="120%" fo:text-align="start" style:justify-single-word="false"/>
      <style:text-properties fo:color="#000000" style:font-name="Times New Roman" fo:font-size="12pt" fo:font-weight="bold" fo:background-color="transparent" style:font-name-asian="Times New Roman" style:font-name-complex="Times New Roman"/>
    </style:style>
    <style:style style:name="P8" style:family="paragraph" style:parent-style-name="Standard">
      <style:paragraph-properties fo:margin-top="0cm" fo:margin-bottom="0.499cm"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9" style:family="paragraph" style:parent-style-name="Standard">
      <style:paragraph-properties fo:margin-top="0cm" fo:margin-bottom="0.499cm" fo:line-height="100%" fo:text-align="start"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 style:family="paragraph" style:parent-style-name="Standard" style:list-style-name="L1">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1" style:family="paragraph" style:parent-style-name="Standard" style:list-style-name="L2">
      <style:paragraph-properties fo:margin-left="-0.635cm" fo:margin-right="0cm" fo:line-height="12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2" style:family="paragraph" style:parent-style-name="Standard" style:list-style-name="L3">
      <style:paragraph-properties fo:margin-left="-0.635cm" fo:margin-right="0cm" fo:line-height="12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3" style:family="paragraph" style:parent-style-name="Standard" style:list-style-name="L4">
      <style:paragraph-properties fo:margin-left="-0.635cm" fo:margin-right="0cm" fo:line-height="12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4" style:family="paragraph" style:parent-style-name="Standard" style:list-style-name="L5">
      <style:paragraph-properties fo:margin-left="-0.635cm" fo:margin-right="0cm" fo:line-height="12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5" style:family="paragraph" style:parent-style-name="Standard" style:list-style-name="L4">
      <style:paragraph-properties fo:margin-left="-0.635cm" fo:margin-right="0cm" fo:margin-top="0cm" fo:margin-bottom="0.247cm" fo:line-height="12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6" style:family="paragraph" style:parent-style-name="Standard" style:list-style-name="L5">
      <style:paragraph-properties fo:margin-left="-0.635cm" fo:margin-right="0cm" fo:margin-top="0cm" fo:margin-bottom="0.046cm" fo:line-height="12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7" style:family="paragraph" style:parent-style-name="Standard" style:list-style-name="L1">
      <style:paragraph-properties fo:margin-left="-0.635cm" fo:margin-right="-0.039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18" style:family="paragraph" style:parent-style-name="Standard">
      <style:paragraph-properties fo:margin-top="0cm" fo:margin-bottom="0.247cm" fo:line-height="120%" fo:text-align="start"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 style:family="paragraph" style:parent-style-name="Standard">
      <style:paragraph-properties fo:margin-top="0cm" fo:margin-bottom="0.247cm" fo:line-height="120%" fo:text-align="start" style:justify-single-word="false"/>
      <style:text-properties fo:color="#000000" style:font-name="Times New Roman" fo:font-size="12pt" fo:font-weight="normal" fo:background-color="transparent" style:font-name-asian="Times New Roman" style:font-name-complex="Times New Roman"/>
    </style:style>
    <style:style style:name="P20" style:family="paragraph" style:parent-style-name="Standard">
      <style:paragraph-properties fo:margin-top="0cm" fo:margin-bottom="0.247cm" fo:line-height="12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1" style:family="paragraph" style:parent-style-name="Standard">
      <style:paragraph-properties fo:margin-top="0cm" fo:margin-bottom="0.247cm" fo:line-height="120%" fo:text-align="center"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top="0cm" fo:margin-bottom="0.046cm" fo:line-height="12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margin-top="0cm" fo:margin-bottom="0.046cm" fo:line-height="120%" fo:text-align="center"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margin-top="0cm" fo:margin-bottom="0.046cm" fo:line-height="120%" fo:text-align="center" style:justify-single-word="false"/>
      <style:text-properties fo:color="#000000" style:font-name="Times New Roman" fo:font-size="12pt" fo:font-weight="bold" fo:background-color="transparent" style:font-name-asian="Times New Roman" style:font-name-complex="Times New Roman"/>
    </style:style>
    <style:style style:name="P25" style:family="paragraph" style:parent-style-name="Standard">
      <style:paragraph-properties fo:margin-top="0cm" fo:margin-bottom="0.046cm" fo:line-height="120%" fo:text-align="start" style:justify-single-word="false"/>
      <style:text-properties fo:color="#000000" style:font-name="Times New Roman" fo:font-size="12pt" fo:font-weight="bold" fo:background-color="transparent" style:font-name-asian="Times New Roman" style:font-name-complex="Times New Roman"/>
    </style:style>
    <style:style style:name="P26" style:family="paragraph" style:parent-style-name="Standard">
      <style:paragraph-properties fo:margin-top="0cm" fo:margin-bottom="0.046cm" fo:line-height="120%" fo:text-align="end" style:justify-single-word="false"/>
      <style:text-properties fo:color="#000000" style:font-name="Times New Roman" fo:font-size="12pt" fo:font-weight="bold" fo:background-color="transparent" style:font-name-asian="Times New Roman" style:font-name-complex="Times New Roman"/>
    </style:style>
    <style:style style:name="P27" style:family="paragraph" style:parent-style-name="Standard">
      <style:paragraph-properties fo:margin-top="0cm" fo:margin-bottom="0.146cm" fo:line-height="120%" fo:text-align="start" style:justify-single-word="false"/>
      <style:text-properties fo:color="#000000" style:font-name="Times New Roman" fo:font-size="12pt" fo:font-weight="bold" fo:background-color="transparent" style:font-name-asian="Times New Roman" style:font-name-complex="Times New Roman"/>
    </style:style>
    <style:style style:name="P28" style:family="paragraph" style:parent-style-name="Standard" style:master-page-name="">
      <style:paragraph-properties fo:margin-left="0cm" fo:margin-right="0.078cm" fo:line-height="100%" fo:text-align="center" style:justify-single-word="false" fo:text-indent="0cm" style:auto-text-indent="false" style:page-number="auto">
        <style:tab-stops>
          <style:tab-stop style:position="0cm"/>
        </style:tab-stops>
      </style:paragraph-properties>
      <style:text-properties fo:color="#000000" style:font-name="Times New Roman" fo:font-size="12pt" fo:font-weight="bold" fo:background-color="transparent" style:font-name-asian="Times New Roman" style:font-name-complex="Times New Roman"/>
    </style:style>
    <style:style style:name="T1" style:family="text">
      <style:text-properties fo:color="#000000" style:font-name="Times New Roman" fo:font-size="12pt" fo:font-style="italic" fo:font-weight="normal" fo:background-color="transparent" style:font-name-asian="Times New Roman" style:font-name-complex="Times New Roman"/>
    </style:style>
    <style:style style:name="T2" style:family="text">
      <style:text-properties fo:color="#000000"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fo:color="#ff3333" style:font-name="Times New Roman" fo:font-size="12pt" fo:font-weight="normal" fo:background-color="transparent" style:font-name-asian="Times New Roman" style:font-name-complex="Times New Roman"/>
    </style:style>
    <style:style style:name="T5" style:family="text">
      <style:text-properties fo:language="fr" fo:country="FR"/>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HARTE DU GROUPE ICEM 14</text:p>
      <text:p text:style-name="P3"/>
      <text:p text:style-name="P8">Le groupe ICEM 14 (Institut Coopératif de l’École Moderne du Calvados) appartient à un mouvement pédagogique coopératif , l'ICEM-Pédagogie Freinet et se reconnaît dans la charte de l’École Moderne.</text:p>
      <text:p text:style-name="P8">Le groupe ICEM 14 a élaboré sa charte qui définit les engagements pris par ses membres.</text:p>
      <text:p text:style-name="P9">Finalités</text:p>
      <text:p text:style-name="P1"><text:span text:style-name="T1"><text:s/></text:span><text:span text:style-name="T2">Aucune n’est prioritaire sur l’autre, elles sont interdépendantes : </text:span></text:p>
      <text:list xml:id="list2705929958257023419" text:style-name="L1">
        <text:list-item>
          <text:p text:style-name="P10">se former mutuellement en acceptant le tâtonnement, l’erreur, en étant toujours dans une dynamique de recherche ;</text:p>
        </text:list-item>
        <text:list-item>
          <text:p text:style-name="P10">s’informer, diffuser, faire connaître la pédagogie Freinet ;</text:p>
        </text:list-item>
        <text:list-item>
          <text:p text:style-name="P10">s’entraider, échanger, avoir l’assurance d’être écouté, en retour s’engager à aider, à apporter ;</text:p>
        </text:list-item>
        <text:list-item>
          <text:p text:style-name="P10">rompre l’isolement, aider ceux qui démarrent (possibilité de demander un parrainage) ;</text:p>
        </text:list-item>
        <text:list-item>
          <text:p text:style-name="P10">défendre une certaine conception de l’éducation : celle du Projet <text:span text:style-name="T5">d’Éducation</text:span> Populaire qui s’inspire des idées de Célestin Freinet ;</text:p>
        </text:list-item>
        <text:list-item>
          <text:p text:style-name="P10">favoriser la convivialité qui facilite la connaissance et l’expression de chacun ; Arriver à ce que le groupe soit un lieu réel de parole, d’écoute et de plaisir ( plaisir de se retrouver) ;</text:p>
        </text:list-item>
        <text:list-item>
          <text:p text:style-name="P10">militer, s’ouvrir sur les autres, le monde du travail, la vie ;</text:p>
        </text:list-item>
        <text:list-item>
          <text:p text:style-name="P10">être présent sur les terrains d’émancipation ;</text:p>
        </text:list-item>
        <text:list-item>
          <text:p text:style-name="P17">produire des outils.</text:p>
        </text:list-item>
      </text:list>
      <text:p text:style-name="P3"/>
      <text:p text:style-name="P18">Organisation du Groupe :</text:p>
      <text:p text:style-name="P2"><text:span text:style-name="T2">Nous avons choisi de fonctionner avec un collectif d’animation (C.A.) </text:span><text:span text:style-name="T3">ouvert à tous</text:span><text:span text:style-name="T4"> </text:span><text:span text:style-name="T3">les adhérents.</text:span></text:p>
      <text:p text:style-name="P20">Un bureau est élu chaque année lors de l'AG statutaire ( en février ou mars) avec au minimum :</text:p>
      <text:list xml:id="list5705186641430497459" text:style-name="L2">
        <text:list-item>
          <text:p text:style-name="P11">un président,</text:p>
        </text:list-item>
        <text:list-item>
          <text:p text:style-name="P11">un trésorier,</text:p>
        </text:list-item>
        <text:list-item>
          <text:p text:style-name="P11">un secrétaire.</text:p>
        </text:list-item>
      </text:list>
      <text:p text:style-name="P19">Les membres qui prendront une responsabilité s’engagent à être présents ou à envoyer un rapport écrit de leur activité à l’Assemblée Générale statutaire et un bilan de fin d’année.</text:p>
      <text:p text:style-name="P5">Les tâches du C.A. sont pour l’instant les suivantes :</text:p>
      <text:list xml:id="list2954977870287912229" text:style-name="L3">
        <text:list-item>
          <text:p text:style-name="P12">gestion du courrier ;</text:p>
        </text:list-item>
        <text:list-item>
          <text:p text:style-name="P12">transmission des informations (reçues par courrier ou par mail ) venant de l'ICEM, <text:s/>des autres groupes départementaux, des secteurs ;</text:p>
        </text:list-item>
        <text:list-item>
          <text:p text:style-name="P12">gestion du local et du fond de documentation ;</text:p>
        </text:list-item>
        <text:list-item>
          <text:p text:style-name="P12">organisation de stages et d’interventions diverses ;</text:p>
        </text:list-item>
        <text:list-item>
          <text:p text:style-name="P12">gestion des finances du groupe ;</text:p>
        </text:list-item>
        <text:list-item>
          <text:p text:style-name="P12">ouverture vers l’extérieur (relations avec d’autres mouvements pédagogiques, avec des associations, des personnes dont les objectifs rejoignent les nôtres).</text:p>
        </text:list-item>
      </text:list>
      <text:p text:style-name="P4"/>
      <text:p text:style-name="P19">La vie institutionnelle du groupe est gérée de février (ou mars) à février par les seuls adhérents.</text:p>
      <text:p text:style-name="P19">Le C.A est habilité à prendre des décisions susceptibles d’améliorer le fonctionnement du groupe ou <text:soft-page-break/>de répondre à une urgence. <text:s text:c="96"/>L’organisation pédagogique est gérée de septembre à juillet par tous. <text:s text:c="46"/>La remise en cause des finalités du GD 14 ne peut être discutée qu’en A G. Par contre, toute proposition de travail, de fonctionnement autre qu’institutionnel peuvent être discutés à la réunion de bilan de fin d’année (juin) ou à la réunion de rentrée.</text:p>
      <text:p text:style-name="P18">Le groupe dans le mouvement :</text:p>
      <text:p text:style-name="P19">Le GD ne peut fonctionner sans l’ICEM (Institut Coopératif de l’École Moderne). Il s’engage donc à informer de ce qui se fait, de ce qui se débat au sein du mouvement et à y participer de son mieux :</text:p>
      <text:list xml:id="list2877939932985065513" text:style-name="L4">
        <text:list-item>
          <text:p text:style-name="P13">participation à un chantier, à un secteur, à des débats, à des stages, aux journées d'étude, aux congrès ;</text:p>
        </text:list-item>
        <text:list-item>
          <text:p text:style-name="P13">tests et diffusion <text:s/>des outils ;</text:p>
        </text:list-item>
        <text:list-item>
          <text:p text:style-name="P13">réponses aux appels lancés par l’ICEM. ;</text:p>
        </text:list-item>
        <text:list-item>
          <text:p text:style-name="P15">participation financière.</text:p>
        </text:list-item>
      </text:list>
      <text:p text:style-name="P6">Que peut-on apporter au groupe ?</text:p>
      <text:list xml:id="list3330567486175769395" text:style-name="L5">
        <text:list-item>
          <text:p text:style-name="P16">Donner son avis, proposer un outil, une technique, faire part d’une expérience ;</text:p>
        </text:list-item>
        <text:list-item>
          <text:p text:style-name="P14">ouvrir sa classe pour y recevoir le GD 14, pour être classe d’accueil dans le cadre des actions de formation du GD 14 ;</text:p>
        </text:list-item>
        <text:list-item>
          <text:p text:style-name="P14">prendre une responsabilité ;</text:p>
        </text:list-item>
        <text:list-item>
          <text:p text:style-name="P14">soutenir financièrement à différents niveaux ;</text:p>
        </text:list-item>
        <text:list-item>
          <text:p text:style-name="P14">être adhérent au G.D (23 € au 24 février 2016) ce qui permet en plus de voter aux AG du GD, d’être membre du CA, d'emprunter des outils au local.</text:p>
        </text:list-item>
        <text:list-item>
          <text:p text:style-name="P14">être adhérent national (montant dépendant des revenus) ce qui permet en outre de voter aux AG de l’ICEM, d’être élu aux différentes instances nationales et de recevoir toutes les informations internes au mouvement national et international.</text:p>
        </text:list-item>
      </text:list>
      <text:p text:style-name="P22"/>
      <text:p text:style-name="P7">Aucun jugement de valeur ne peut-être porté : le tâtonnement de chacun est respecté. <text:s/>On reçoit et on donne selon ses possibilités.</text:p>
      <text:p text:style-name="P27">Le groupe s’engage pour sa part, à aider tout membre qui en ferait la demande et à le soutenir en cas de difficultés.</text:p>
      <text:p text:style-name="P23"/>
      <text:p text:style-name="P24">Modification de la charte : cette charte ne peut être modifiée qu’en Assemblée Générale Statutaire.</text:p>
      <text:p text:style-name="P23"/>
      <text:p text:style-name="P25"><text:s text:c="7"/>Cette charte sera remise à tout nouvel arrivant dans le GD ICEM 14.</text:p>
      <text:p text:style-name="P22"/>
      <text:p text:style-name="P26">le 24 février 2016</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document-statistic meta:table-count="0" meta:image-count="0" meta:object-count="0" meta:page-count="2" meta:paragraph-count="48" meta:word-count="729" meta:character-count="4402"/>
    <dc:date>2016-12-23T12:31:28.25</dc:date>
    <meta:editing-duration>PT11M18S</meta:editing-duration>
    <meta:editing-cycles>1</meta:editing-cycles>
  </office:meta>
</office:document-meta>
</file>