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fo:font-size="10pt" style:font-size-asian="10pt" style:font-size-complex="10pt"/>
    </style:style>
    <style:style style:name="P3" style:family="paragraph" style:parent-style-name="Footnote">
      <style:text-properties fo:font-size="10.5pt" style:font-size-asian="9.14999961853027pt" style:font-size-complex="10.5pt"/>
    </style:style>
    <style:style style:name="P4" style:family="paragraph" style:parent-style-name="Quotations">
      <style:paragraph-properties fo:margin-top="0cm" fo:margin-bottom="0cm" style:contextual-spacing="false" fo:text-align="justify" style:justify-single-word="false"/>
      <style:text-properties fo:color="#000000" loext:opacity="100%" style:font-name="Times New Roman" fo:font-size="12pt" style:font-size-asian="12pt" style:font-size-complex="12pt"/>
    </style:style>
    <style:style style:name="P5" style:family="paragraph" style:parent-style-name="Quotations">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loext:opacity="100%" style:font-name="Times New Roman" fo:font-size="12pt" style:font-size-asian="12pt" style:font-name-complex="Times New Roman1" style:font-size-complex="12pt"/>
    </style:style>
    <style:style style:name="P7" style:family="paragraph" style:parent-style-name="Standard">
      <style:paragraph-properties fo:line-height="150%" fo:text-align="justify" style:justify-single-word="false"/>
      <style:text-properties fo:color="#000000" loext:opacity="100%" style:font-name="Times New Roman" fo:font-size="12pt" style:font-size-asian="12pt" style:font-size-complex="12pt"/>
    </style:style>
    <style:style style:name="P8" style:family="paragraph" style:parent-style-name="Text_20_body">
      <style:paragraph-properties fo:margin-left="0cm" fo:margin-right="0cm" fo:margin-top="0cm" fo:margin-bottom="0.247cm" style:contextual-spacing="false" fo:line-height="150%"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fo:hyphenate="true" fo:hyphenation-remain-char-count="2" fo:hyphenation-push-char-count="2" loext:hyphenation-no-caps="false"/>
    </style:style>
    <style:style style:name="P9" style:family="paragraph" style:parent-style-name="Text_20_body">
      <style:paragraph-properties fo:line-height="150%" fo:text-align="justify" style:justify-single-word="false"/>
      <style:text-properties fo:color="#000000" loext:opacity="100%" style:font-name="Times New Roman" fo:font-size="12pt" style:font-size-asian="12pt" style:font-size-complex="12pt"/>
    </style:style>
    <style:style style:name="P10" style:family="paragraph" style:parent-style-name="Standard">
      <style:paragraph-properties fo:line-height="15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line-height="150%" fo:text-align="justify" style:justify-single-word="false"/>
      <style:text-properties fo:color="#000000" loext:opacity="100%" style:font-name="Times New Roman" fo:font-size="12pt" style:font-size-asian="12pt" style:font-name-complex="Times New Roman1" style:font-size-complex="12pt"/>
    </style:style>
    <style:style style:name="P12" style:family="paragraph" style:parent-style-name="Standard">
      <style:paragraph-properties fo:line-height="150%" fo:text-align="center" style:justify-single-word="false"/>
      <style:text-properties fo:color="#000000" loext:opacity="100%" style:font-name="Times New Roman" fo:font-size="12pt" style:font-size-asian="12pt" style:font-name-complex="Times New Roman1" style:font-size-complex="12pt"/>
    </style:style>
    <style:style style:name="P13"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writing-mode="lr-tb"/>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P14" style:family="paragraph" style:parent-style-name="Quotations">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15" style:family="paragraph" style:parent-style-name="Footnote">
      <style:text-properties fo:font-size="10pt" style:font-size-asian="10pt" style:font-size-complex="10pt"/>
    </style:style>
    <style:style style:name="P16" style:family="paragraph" style:parent-style-name="Text_20_body">
      <style:paragraph-properties fo:line-height="150%" fo:text-align="justify" style:justify-single-word="false"/>
      <style:text-properties fo:color="#000000" loext:opacity="100%" style:font-name="Times New Roman" fo:font-size="12pt" style:font-size-asian="12pt" style:font-size-complex="12pt"/>
    </style:style>
    <style:style style:name="P17" style:family="paragraph" style:parent-style-name="Text_20_body">
      <style:paragraph-properties fo:text-align="justify" style:justify-single-word="false"/>
      <style:text-properties fo:color="#000000" loext:opacity="100%" style:font-name="Times New Roman" fo:font-size="12pt" fo:font-weight="bold" style:font-size-asian="12pt" style:font-weight-asian="bold" style:font-size-complex="12pt" style:font-weight-complex="bold"/>
    </style:style>
    <style:style style:name="P18" style:family="paragraph" style:parent-style-name="Text_20_body">
      <style:paragraph-properties fo:line-height="150%" fo:text-align="justify" style:justify-single-word="false"/>
      <style:text-properties fo:color="#000000" loext:opacity="100%" style:font-name="Times New Roman" fo:font-size="12pt" fo:font-weight="normal" style:font-size-asian="12pt" style:font-weight-asian="normal" style:font-size-complex="12pt" style:font-weight-complex="normal"/>
    </style:style>
    <style:style style:name="P19" style:family="paragraph" style:parent-style-name="Text_20_body" style:list-style-name="L1">
      <style:paragraph-properties fo:margin-left="0cm" fo:margin-right="0cm" fo:margin-top="0cm" fo:margin-bottom="0.247cm" style:contextual-spacing="false" fo:line-height="150%" fo:text-align="justify" style:justify-single-word="false" fo:hyphenation-ladder-count="no-limit" fo:text-indent="0cm" style:auto-text-indent="false"/>
      <style:text-properties fo:color="#000000" loext:opacity="100%" style:font-name="Times New Roman" fo:font-size="12pt" style:font-size-asian="12pt" style:font-size-complex="12pt"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line-through-style="none" style:text-line-through-type="none"/>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 style:family="text">
      <style:text-properties style:text-outline="false" style:text-line-through-style="none" style:text-line-through-type="none" fo:letter-spacing="normal" fo:font-style="normal" fo:text-shadow="none" style:text-underline-style="none" fo:font-weight="normal" officeooo:rsid="00069050" style:letter-kerning="true" style:font-style-asian="normal" style:font-weight-asian="normal" style:text-emphasize="none"/>
    </style:style>
    <style:style style:name="T9" style:family="text">
      <style:text-properties officeooo:rsid="000cc7a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héoriser sa pratique, analyse concrète d’une situation concrète</text:p>
      <text:p text:style-name="P12">- Chapitre 6 -</text:p>
      <text:p text:style-name="P12">- Relevés du journal en couleur n°10<text:note text:id="ftn0" text:note-class="footnote"><text:note-citation>1</text:note-citation><text:note-body><text:p text:style-name="P2"><text:s text:c="2"/>https://www.icem-pedagogie-freinet.org/sites/default/files/jc10_compressed_0.pdf</text:p></text:note-body></text:note> -</text:p>
      <text:p text:style-name="P12">Du dessin commenté à la peinture sans parole</text:p>
      <text:p text:style-name="P12">Le dessin des petits moyens se suffit-il à lui-même ? </text:p>
      <text:p text:style-name="P6"/>
      <text:p text:style-name="P6"><text:tab/>Comme à la rentrée des vacances de la Toussaint, nous remarquons une abondante production de qualité suffisante pour réaliser un journal après seulement deux journées d’école. Et comme au chapitre 5, nous constatons la présence dans ce journal des œuvres de 20 enfants sur les 24 que compte la classe actuellement. Un petit, Yacine, est parti avant les vacances. Une moyenne, Azemina, est arrivée au lendemain de la rentrée.</text:p>
      <text:p text:style-name="P9"><text:tab/> Ce dixième journal en couleur vient confirmer une tendance nette indépendante de ma volonté : l’étiolement du commentaire des dessins. Sur les 69 œuvres, seules deux s’accompagnent d’un bref commentaire. Et j’ai, de mon propre chef, ajouté le titre Picatchou à la série. Ce phénomène s’est accentué au fil des années dans ma classe, signe d’une évolution dont je suis le premier surpris. Il est possible que l’apparition de la couleur ait eu une incidence sur cet amoindrissement de la parole. Si je peux déplorer ce phénomène, il me simplifie la tâche car j’ai toujours eu du mal à concilier ma disponibilité pour tous lors de la création de dessins avec l’embouteillage que provoque la prise de notes sous la dictée d’enfants commentant leurs dessins. Il m’arrive même, s’il n’en fait pas la demande expresse, de ne pas noter le commentaire de l’enfant comme ici, lorsque Anaé m’a dit avoir dessiné sa famille en désignant chacune des personnes. Aucun enfant n’a réclamé le maintien du commentaire. On sait par expérience que rarement les enfants revendiquent la permanence d’un rituel s’il a tendance à tomber en désuétude. Particulièrement dans les classes des moins de 9 ans, c’est le maître qui porte et impose la structure. </text:p>
      <text:p text:style-name="P9"><text:tab/>J’ai commencé à être alarmé par la lente disparition du commentaire des dessins lorsque j’ai vu, au contraire, les romans-fleuves sortir de la classe de ma collègue Sonia de l’école Parmentier à Marseille<text:note text:id="ftn1" text:note-class="footnote"><text:note-citation>2</text:note-citation><text:note-body><text:p text:style-name="Footnote"><text:s/><text:span text:style-name="T5">https://www.icem-pedagogie-freinet.org/node/51449</text:span></text:p></text:note-body></text:note> ou bien à entendre ma collègue Céline de Manosque<text:note text:id="ftn2" text:note-class="footnote"><text:note-citation>3</text:note-citation><text:note-body><text:p text:style-name="P2"><text:s/>https://www.icem-pedagogie-freinet.org/luquece-journal-dessine</text:p></text:note-body></text:note> utiliser l’expression “dessins commentés” pour désigner cette technique Freinet. </text:p>
      <text:p text:style-name="P9"><text:span text:style-name="T1">Serais-je en train de dénaturer une technique Freinet en dérogeant à la règle ?</text:span> <text:s text:c="2"/></text:p>
      <text:p text:style-name="P9"><text:tab/>J’ai pu l'observer, c'est seulement <text:span text:style-name="T9">en </text:span>grande section que les enfants ont atteint une maturité suffisante leur permettant d’imaginer des récits. Aussi bien à l’oral, en poésie, en chanson, la plu<text:soft-page-break/>part <text:s/>sont capables d’improviser spontanément des récits. Les petits et les moyens sont encore absorbés par l’application à représenter. Et, comme le signale Elise Freinet dans<text:span text:style-name="T3"> </text:span><text:span text:style-name="T2">La méthode naturelle de lecture</text:span><text:span text:style-name="T2"><text:note text:id="ftn3" text:note-class="footnote"><text:note-citation>4</text:note-citation><text:note-body><text:p text:style-name="P3"><text:s/>Freinet, C. <text:span text:style-name="T2">La méthode naturelle , II L’apprentissage du dessin</text:span><text:span text:style-name="T3">, Delachaux et Niestlé, Neuchatel</text:span></text:p></text:note-body></text:note></text:span>, lors de leurs premiers pas dans le figuratif, les enfants ont tendance à inventer un commentaire <text:span text:style-name="T2">a posteriori</text:span> en fonction de leurs interprétations des signes aléatoirement surgis sous les hésitations de leur crayon au moment de dessiner. D’autant plus que dans ces premières représentations, les objets et les personnages sont, la plupart du temps, isolés et inactifs. Ils sont juxtaposés, sans interaction constituant une scène appelant un récit. </text:p>
      <text:p text:style-name="P4"><text:tab/>«  Nous avons tendance, en examinant ses dessins, à demander : </text:p>
      <text:p text:style-name="P4">- Qu’est-ce qu’il fait ce bonhomme ?</text:p>
      <text:p text:style-name="P4">-A qui est la maison ?</text:p>
      <text:p text:style-name="P5">L’enfant est, de ce fait, engagé à donner des explications sur l’ensemble qu’il a réalisé et qui, bien souvent, se serait suffi à lui-même comme exercice menant à l’automatisme. On voit vite d’ailleurs, quand on l’interroge, qu’on déclenche un deuxième processus tout à fait différent, celui de l’explication verbale. Cette explication n’a parfois aucun rapport, ou si peu, avec le dessin, (…) l’enfant est obligé d’opérer des raccords pour faire se rejoindre et se conjuguer les deux processus.</text:p>
      <text:p text:style-name="P5"><text:tab/>Cette explication a posteriori, caractéristique de ce stade, est donc une sorte de projection sur le dessin de la pensée enfantine et non, comme on serait parfois tenté de le croire, une explication et une justification logique du graphisme. »</text:p>
      <text:p text:style-name="P5"><text:tab/><text:tab/><text:tab/><text:tab/><text:tab/><text:tab/><text:tab/> (Freinet, E. 1970, p 58)</text:p>
      <text:p text:style-name="P9"><text:s/></text:p>
      <text:p text:style-name="P9"><text:tab/>Il est probable que l’arrivée de la couleur dans nos journaux virtuels ait inféré sur l’accompagnement des dessins par des commentaires. Cette évolution a coïncidé <text:s/>avec la dématérialisation du journal en raison d’un coût trop élevé de l’impression en couleur d’une trentaine d’exemplaires comme c’est le cas pour les journaux en noir et blanc. La lecture d’un journal papier diffère de celle d’un journal virtuel. <text:s/>L’arrivée de la couleur a ouvert d’autres possibilités évidentes comme la publication de peintures. La reproduction de la couleur n’est plus tributaire de la photographie déjà largement simplifiée par le numérique et davantage encore depuis la généralisation des smartphones. Le perfectionnement technologique de nos photocopieurs a ouvert des possibilités nouvelles de qualité supérieure à toutes nos tentatives précédentes malgré l’aide des retouches numériques. </text:p>
      <text:p text:style-name="P9"><text:tab/>L’œuvre monochrome d’enfants s’inscrit dans une tradition du journal de classe alors que les <text:s/>couleurs tendraient plutôt à se situer du côté de l’art enfantin. La monochromie ne représente qu’une infime partie de l’art enfantin. Il est possible aussi que la polychromie se suffise plus facilement à elle-même. Comme les tableaux du répertoire adulte se satisfont d’un simple titre, on <text:soft-page-break/>conçoit que les peintures d’enfants ne fassent pas l’objet d’un commentaire systématique. La revue Art enfantin publiée à partir de 1959 en témoigne<text:note text:id="ftn4" text:note-class="footnote"><text:note-citation>5</text:note-citation><text:note-body><text:p text:style-name="P2"><text:s/>https://www.icem-freinet.fr/archives/ae/index.htm</text:p></text:note-body></text:note>. <text:s/></text:p>
      <text:p text:style-name="P9"><text:tab/>Dans nos journaux des petits moyens, comme je l’ai déjà écrit, c’est moins la création artistique que nous mettons en valeur que la qualité artisanale du travail des enfants s’entraînant à peindre et dessiner. Il s’agit d’une activité scolaire spécifique, même si, et l’on peut le déplorer, elle demeure extrêmement marginale dans le système éducatif. Le journal donne à voir un état de l’évolution des réalisations graphiques au moment de sa publication. On peut ainsi, au fil de l’année scolaire, d’un numéro à l’autre, suivre la progression du travail et la maturation des enfants d’une classe. C’est cet accroissement de la maîtrise graphique de ses élèves que le maître accompagne de ses vœux mais aussi très concrètement par les moyens qu’il met en œuvre.</text:p>
      <text:p text:style-name="P9"><text:tab/>Le terme “recueil ” serait donc plus approprié à ces publications, mais moins que l’exactitude des mots, me préoccupe ici la place de l’expression de mes élèves. En voyant disparaître progressivement les commentaires de leurs dessins, sont-ils condamnés à perdre en amplitude d’expression ? Je veux me persuader qu’en grande section le récit imaginaire bourgeonnera et s’étoffera comme c’est le cas pour cette classe d’âge dans l’ensemble des langages déjà maîtrisés par les enfants. Avec un peu d’entraînement, à cinq ans, les enfants sont capables d’inventer spontanément des récits imaginaires, des poèmes, des créations mathématiques, des chorégraphies bien assurées. Le savoir faire d’un maître volontaire et engagé dans la pédagogie de l’expression saura dynamiser ces créations individuelles en suscitant des échanges coopératifs suffisamment fructueux pour le groupe au point de pouvoir faire reposer l’essentiel de sa pédagogie sur cette base fertile de tâtonnements expérimentaux fondés sur l’expression-création individuelle mise en commun, réfléchie et enrichie par l’intelligence collective. </text:p>
      <text:p text:style-name="P4"><text:tab/>«  Qu’est-ce que cette méthode ? </text:p>
      <text:p text:style-name="P4"><text:tab/>Dès le premier âge, à partir de deux ou trois ans, nous laissons l’enfant dessiner librement. On verra son crayon se mouvoir d’abord au hasard sur la feuille. Puis une ressemblance surgira, une réussite naîtra, que l’enfant rép<text:span text:style-name="T9">é</text:span>tera <text:s/>jusqu’à la faire entrer dans son automatisme. D’autres essais suivront, d’autres réussites perceront, les essais non réussis étant automatiquement abandonnés. </text:p>
      <text:p text:style-name="P4"><text:tab/>Nous précisons bien qu’il ne s’agit pas là du procédé d’essai et erreur dont ont traité certains psychologues. Les gestes de l’enfant ne sont point gratuits. Ils suivent des traces expérimentales. Ils ont un but, fruit parfois d’un début d’appréciation intuitive individuelle, la plupart du temps des rapports naissant avec le milieu ambiant auquel un sentiment puissant le pousse à s’intégrer. C’est pour cette intégration qu’il s’inspire de celui ou de ceux de ses camarades qui ont acquis déjà une enviable maîtrise. Il se met naturellement à l’unisson des actes réussis d’autres comme il essaiera de se mettre à l’unisson d’un beau paysage, d’un objet émouvant ou d’œuvres maîtresses d’adultes.<text:line-break/><text:soft-page-break/> Seulement – et cela est essentiel - l’enfant ne copie pas. Il ne prend pas l’expérience des autres pour la juxtaposer à sa propre expérience. Il s’approprie cette expérience, il la fait sienne, il la soude et l’intègre à son processus de travail et de vie jusqu’à lui donner parfois une personnalité originale. </text:p>
      <text:p text:style-name="P4"><text:span text:style-name="T4"><text:tab/><text:tab/><text:tab/><text:tab/><text:tab/><text:tab/><text:tab/> (Freinet, E. 1970,</text:span>p 16)</text:p>
      <text:p text:style-name="P4"/>
      <text:p text:style-name="P17">Intérêt du commentaire</text:p>
      <text:p text:style-name="P18"><text:tab/>Le commentaire a un double intérêt. D'une part, il permet à l'enfant d'en “dire” davantage car à l'expression graphique se greffe l'expression verbale qui vient préciser sa pensée ou lui permettre d'insister sur ce qu'il veut ou voudrait dire. D'autre part, cette technique trace déjà la voie royale qui va conduire l'enfant sur le chemin de l'écriture. En grande section, tout naturellement, le dessin passera progressivement au second plan comme illustration du texte. <text:s/>Dans l'état actuel du travail de notre classe, il n'y a pas de raison majeure de s'inquiéter de cet effacement du commentaire car les enfants ont d'autres espace d'expression orale et, sans souci, le moment venu, il sera aisé de modifier <text:s/>le rapport au dessin monochrome spécifique à notre technique d'apprentissage de l'écrit-lire. </text:p>
      <text:p text:style-name="P7"><text:span text:style-name="T7"><text:tab/>Paul Le Bohec</text:span><text:span text:style-name="T7"><text:note text:id="ftn5" text:note-class="footnote"><text:note-citation>6</text:note-citation><text:note-body><text:p text:style-name="Footnote"><text:s/><text:span text:style-name="T5">Le Bohec, P. Leguillou, M. (1980),</text:span><text:span text:style-name="T6"> Les dessins de Patrick, Effet thérapeutique de l’expression libre et artistique</text:span><text:span text:style-name="T5">, Casterman, Paris. </text:span></text:p></text:note-body></text:note></text:span><text:span text:style-name="T7"> insistait dans ses séminaires sur la “séduction” de la couleur qui privait l’expression graphique de sa force projective. Se référant à sa pratique de classe en élémentaire, il distinguait l’expression graphique obligatoirement monochrome de l’expression picturale polychrome. Dans ma classe de petits-moyens, les enfants ne disposent pas comme chez Le Bohec, d’un carnet spécial pour le dessin monochrome, mais des moments quotidiens sont consacrés au trait d'une ou plusieurs couleurs. </text:span><text:span text:style-name="T8">Parfois la monochromie est imposée. </text:span><text:span text:style-name="T7">Ces séances demeurent rigoureuses car elles garantissent la concentration des élèves sur le tracé. La question de l’effacement du récit commentant le dessin est indépendante de celle de l’usage ou non de la couleur. Il s’agit, </text:span><text:span text:style-name="T8">pour moi, </text:span><text:span text:style-name="T7">plutôt d’une remise en cause de l’insistance avec laquelle les maîtres des petits moyens de maternelle questionnent les enfants pour les faire parler de leur dessin. Quel est le statut et la portée de ce récit accompagnant le dessin ? Quand le commentaire est institutionnellement installé, les enfants de 3 ou 4 ans s’en acquittent par obligation. Ils s’efforcent d’émettre un énoncé qui les dédouane de ce passage obligé. Mais c’est souvent un récit tiré artificiellement de leur imagination ayant peu de lien avec ce qu’ils viennent de représenter. Instaurer et entretenir ce commentaire aurait un double intérêt. <text:s/>D’une part, dans une école où, de classe en classe, se poursuivrait cette forme pédagogique, il prépar</text:span><text:span text:style-name="T8">erai</text:span><text:span text:style-name="T7">t les enfants à l’association de la représentation graphique à un récit oral transcrit par écrit </text:span><text:span text:style-name="T8">dans le cadre de notre</text:span><text:span text:style-name="T7"> méthode d’apprentissage de l’écrit-lire. D’autre part, ce récit a pour intérêt de donner souvent des indices non-pas sur le dessin mais sur l’enfant, à son insu. Il </text:span><text:soft-page-break/><text:span text:style-name="T7">permet au maître de mieux cerner les préoccupations <text:s/>de l’enfant qui, inconsciemment, se dit inévitablement dans ce commentaire. Il parle de lui un peu comme il le ferait dans le cabinet du psychothérapeute, ce qui permet de mieux le comprendre et peut, comme l’a asséné Paul Le Bohec, avoir des conséquences thérapeutiques. Ce que je questionne ici, c’est la précocité avec laquelle est imposé ce commentaire alors que l’enfant se débat encore avec mille difficultés liées à la représentation. Il est en train d’apprendre à maîtriser son trait, la tenue de son stylo, faire des formes dans tous les sens et dans toutes les directions. Je me demande s’il est bien utile de venir, à ce moment-là, l’encombrer avec nos inévitables questions : </text:span></text:p>
      <text:p text:style-name="P8">- Qu’est ce que tu peux me dire de ton dessin ? Qu’est ce que j’écris ? (sous-entendu pour toi, sous ton dessin). Souvent, le maître a droit à des réponses forcées. </text:p>
      <text:list xml:id="list1446111288" text:style-name="L1">
        <text:list-item>
          <text:list>
            <text:list-item>
              <text:list>
                <text:list-header>
                  <text:p text:style-name="P19"><text:span text:style-name="T7"><text:s/><text:tab/>Une autre hypothèse me vient à l’esprit au sujet de la disparition progressive du commentaire de dessins dans ma classe. Elle est liée à mon ressenti personnel de cette phase dans la réalisation du journal scolaire. L’addition au journal papier monochrome, d</text:span><text:span text:style-name="T8">e la</text:span><text:span text:style-name="T7"> publication d’un second journal virtuel en couleur a profondément bouleversé ma manière de travailler. La composition du journal virtuel, sa mise en page me contraint </text:span><text:span text:style-name="T8">à</text:span><text:span text:style-name="T7"> manipuler les œuvres des enfants durant une dizaine d’heures par journal. Jamais je ne m’étais autant attardé à l’observation des dessins de mes élèves. D’autant plus que l’arrivée de ce recueil de dessins et </text:span><text:span text:style-name="T8">de </text:span><text:span text:style-name="T7">peintures a augmenté de façon exponentielle la quantité d’œuvres présentées et le nombre de journaux publiés. Inconsciemment, mon attention se serait déplacée du dessin </text:span><text:span text:style-name="T8">et de son commentaire</text:span><text:span text:style-name="T7"> vers la massification des œuvres et la révélation de leurs interactions au moment de la mise en page. Je privilégierais désormais la réalisation des œuvres graphiques. J’insisterais moins sur le commentaire du dessin comme phase préparatoire de <text:s/>la méthode naturelle d’apprentissage de l’écrit-lire qui prend véritablement un caractère opérationnel entre la grande section et le CE1. Je justifierais ce déplacement de l’intérêt du maître du dessin commenté vers le suivi des œuvres picturales et graphiques en prétextant que la réalisation de ces œuvres est réellement à la portée des enfants. Et il est, ici, impératif d’ accompagner tous les enfants dans le perfectionnement de ce savoir-faire qui précède et contient virtuellement le surgissement de l’écriture. Vient se confirmer ici l’hypothèse déjà maintes fois constatée de l’évolution concomitante de l’intérêt des enfants et de celui de l’éducateur. Les enfants se conforment à la demande du maître. Quoi qu’il en soit, la question reste posée. Rien n’est définitif dans le travail de la classe, les techniques, les propositions, les matières les méthodes sont en constante évolution de façon plus ou moins consciente, accompagnant la vivante évolution <text:s/>des élèves et du maître. </text:span></text:p>
                </text:list-header>
              </text:list>
            </text:list-item>
          </text:list>
        </text:list-item>
      </text:list>
      <text:p text:style-name="P8"/>
      <text:p text:style-name="P13"><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1-21T19:16:09.678000000</dc:date>
    <meta:editing-duration>PT6H24M41S</meta:editing-duration>
    <meta:editing-cycles>15</meta:editing-cycles>
    <meta:generator>LibreOffice/7.0.3.1$Windows_X86_64 LibreOffice_project/d7547858d014d4cf69878db179d326fc3483e082</meta:generator>
    <meta:document-statistic meta:table-count="0" meta:image-count="0" meta:object-count="0" meta:page-count="5" meta:paragraph-count="38" meta:word-count="2295" meta:character-count="14876" meta:non-whitespace-character-count="12539"/>
  </office:meta>
</office:document-meta>
</file>