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B1 Je sais décrire à l'aide de schémas un phénomène observé et dont on a parlé.</text:span><text:line-break/><text:line-break/>Pour les + jeunes il peut y avoir 2 niveaux :<text:line-break/><text:line-break/>B1a - Un schéma avec explications. On comprend ce qui a été fait sans obligatoirement visualiser tout le déroulement<text:line-break/><text:line-break/>B1b - Plusieurs schémas qui permettent de comprendre les différentes étapes<text:line-break/>- indications sur le matériel utilisé<text:line-break/>- indications sur les mouvements (flèches)<text:line-break/>- conclusion<text:line-break/><text:line-break/><text:span text:style-name="T1"><text:line-break/>B2 Je sais mettre en œuvre une expérience et expliquer le phénomène à observer.</text:span><text:line-break/><text:line-break/>- être capable de suivre les consignes d'une fiche<text:line-break/>- regrouper le matériel nécessaire<text:line-break/>- schématiser ce qui se passe réellement (B1)<text:line-break/>- donner des explications sur le déroulement de l'expérience et sur le phénomène à observer<text:line-break/><text:line-break/>On pourrait avoir un niveau intermédiaire (B2b) qui inclurait l'émission d'hypothèses<text:line-break/><text:line-break/><text:span text:style-name="T1"><text:line-break/>B3 Je sais, à partir d'hypothèses que j'ai formulées, mettre en œuvre des expériences qui vont infirmer ou confirmer ces hypothèses.</text:span><text:line-break/><text:line-break/>- faire un choix de questionnement scientifique (pourquoi.... ? comment....?)<text:line-break/>- émettre des hypothèses qui peuvent donner des réponses aux questions<text:line-break/>- faire un choix de paramètre à faire varier <text:line-break/>- mettre en place l'expérience (B2)<text:line-break/>- conclure<text:line-break/>- savoir douter de ses conclusions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k </meta:initial-creator>
    <meta:creation-date>2011-08-21T12:10:05.37</meta:creation-date>
    <dc:date>2011-08-21T12:13:24.32</dc:date>
    <dc:creator>klk </dc:creator>
    <meta:editing-duration>PT3M1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198" meta:character-count="1223"/>
  </office:meta>
</office:document-meta>
</file>