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ans" fo:font-size="12pt" fo:font-weight="normal" officeooo:rsid="000f59b5" officeooo:paragraph-rsid="000f59b5" style:font-size-asian="12pt" style:font-weight-asian="normal" style:font-size-complex="12pt" style:font-weight-complex="normal"/>
    </style:style>
    <style:style style:name="P2" style:family="paragraph" style:parent-style-name="Standard">
      <style:paragraph-properties fo:text-align="start" style:justify-single-word="false"/>
      <style:text-properties style:font-name="Liberation Sans" fo:font-size="12pt" fo:font-weight="normal" officeooo:rsid="000f59b5" officeooo:paragraph-rsid="000f59b5" style:font-size-asian="12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ans" fo:font-size="12pt" fo:font-weight="normal" officeooo:rsid="00137070" officeooo:paragraph-rsid="00137070"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style:font-name="Liberation Sans" fo:font-size="12pt" fo:font-style="italic" fo:font-weight="normal" officeooo:rsid="000f59b5" officeooo:paragraph-rsid="000f59b5" style:font-size-asian="12pt" style:font-style-asian="italic" style:font-weight-asian="normal" style:font-size-complex="12pt" style:font-weight-complex="normal"/>
    </style:style>
    <style:style style:name="P5" style:family="paragraph" style:parent-style-name="Standard">
      <style:paragraph-properties fo:margin-top="0cm" fo:margin-bottom="0cm" loext:contextual-spacing="false" style:line-height-at-least="0cm" fo:text-align="center" style:justify-single-word="false"/>
      <style:text-properties style:font-name="Liberation Sans" fo:font-size="12pt" fo:font-weight="bold" officeooo:rsid="00137070" officeooo:paragraph-rsid="00151aac" style:font-size-asian="12pt" style:font-weight-asian="bold" style:font-size-complex="12pt" style:font-weight-complex="bold"/>
    </style:style>
    <style:style style:name="P6" style:family="paragraph" style:parent-style-name="Standard">
      <style:paragraph-properties fo:margin-top="0cm" fo:margin-bottom="0cm" loext:contextual-spacing="false" style:line-height-at-least="0cm" fo:text-align="center" style:justify-single-word="false"/>
      <style:text-properties style:font-name="Liberation Sans" fo:font-size="12pt" fo:font-weight="bold" officeooo:rsid="001f8bf3" officeooo:paragraph-rsid="001f967f"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cm" fo:text-align="center" style:justify-single-word="false"/>
      <style:text-properties style:font-name="Liberation Sans" fo:font-size="12pt" fo:font-style="italic" fo:font-weight="bold" officeooo:rsid="000f59b5" officeooo:paragraph-rsid="000f59b5" style:font-size-asian="12pt" style:font-style-asian="italic" style:font-weight-asian="bold" style:font-size-complex="12pt" style:font-weight-complex="bold"/>
    </style:style>
    <style:style style:name="P8"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0f59b5" officeooo:paragraph-rsid="000f59b5" style:font-size-asian="12pt" style:font-weight-asian="normal" style:font-size-complex="12pt" style:font-weight-complex="normal"/>
    </style:style>
    <style:style style:name="P9"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0f59b5" officeooo:paragraph-rsid="001cda09" style:font-size-asian="12pt" style:font-weight-asian="normal" style:font-size-complex="12pt" style:font-weight-complex="normal"/>
    </style:style>
    <style:style style:name="P10"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0f59b5" officeooo:paragraph-rsid="0024c8ec" style:font-size-asian="12pt" style:font-weight-asian="normal" style:font-size-complex="12pt" style:font-weight-complex="normal"/>
    </style:style>
    <style:style style:name="P11"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0f59b5" officeooo:paragraph-rsid="00288216" style:font-size-asian="12pt" style:font-weight-asian="normal" style:font-size-complex="12pt" style:font-weight-complex="normal"/>
    </style:style>
    <style:style style:name="P12"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118851" officeooo:paragraph-rsid="00118851" style:font-size-asian="12pt" style:font-weight-asian="normal" style:font-size-complex="12pt" style:font-weight-complex="normal"/>
    </style:style>
    <style:style style:name="P13"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15b4ec" officeooo:paragraph-rsid="0015b4ec" style:font-size-asian="12pt" style:font-weight-asian="normal" style:font-size-complex="12pt" style:font-weight-complex="normal"/>
    </style:style>
    <style:style style:name="P14"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137070" officeooo:paragraph-rsid="00137070" style:font-size-asian="12pt" style:font-weight-asian="normal" style:font-size-complex="12pt" style:font-weight-complex="normal"/>
    </style:style>
    <style:style style:name="P15"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18fa34" officeooo:paragraph-rsid="0018fa34" style:font-size-asian="12pt" style:font-weight-asian="normal" style:font-size-complex="12pt" style:font-weight-complex="normal"/>
    </style:style>
    <style:style style:name="P16" style:family="paragraph" style:parent-style-name="Standard">
      <style:paragraph-properties fo:margin-top="0cm" fo:margin-bottom="0.3cm" loext:contextual-spacing="false" style:line-height-at-least="0.3cm" fo:text-align="start" style:justify-single-word="false"/>
      <style:text-properties style:font-name="Liberation Sans" fo:font-size="12pt" fo:font-weight="normal" officeooo:rsid="001dbde6" officeooo:paragraph-rsid="001dbde6" style:font-size-asian="12pt" style:font-weight-asian="normal" style:font-size-complex="12pt" style:font-weight-complex="normal"/>
    </style:style>
    <style:style style:name="P17" style:family="paragraph" style:parent-style-name="Standard">
      <style:paragraph-properties fo:margin-top="0cm" fo:margin-bottom="0.3cm" loext:contextual-spacing="false" style:line-height-at-least="0.3cm" fo:text-align="start" style:justify-single-word="false"/>
      <style:text-properties style:font-name="Liberation Sans" fo:font-size="12pt" style:text-underline-style="solid" style:text-underline-width="auto" style:text-underline-color="font-color" fo:font-weight="normal" officeooo:rsid="001dbde6" officeooo:paragraph-rsid="001dbde6" style:font-size-asian="12pt" style:font-weight-asian="normal" style:font-size-complex="12pt" style:font-weight-complex="normal"/>
    </style:style>
    <style:style style:name="P18" style:family="paragraph" style:parent-style-name="Standard">
      <style:paragraph-properties fo:margin-top="0cm" fo:margin-bottom="0.3cm" loext:contextual-spacing="false" style:line-height-at-least="0.3cm" fo:text-align="start" style:justify-single-word="false" fo:break-before="page"/>
      <style:text-properties style:font-name="Liberation Sans" fo:font-size="12pt" style:text-underline-style="solid" style:text-underline-width="auto" style:text-underline-color="font-color" fo:font-weight="normal" officeooo:rsid="000f59b5" officeooo:paragraph-rsid="001cda09" style:font-size-asian="12pt" style:font-weight-asian="normal" style:font-size-complex="12pt" style:font-weight-complex="normal"/>
    </style:style>
    <style:style style:name="P19" style:family="paragraph" style:parent-style-name="Standard" style:master-page-name="Standard">
      <style:paragraph-properties fo:text-align="center" style:justify-single-word="false" style:page-number="auto"/>
      <style:text-properties style:font-name="Liberation Sans" fo:font-size="12pt" officeooo:rsid="000f59b5" officeooo:paragraph-rsid="000f59b5" style:font-size-asian="12pt" style:font-size-complex="12pt"/>
    </style:style>
    <style:style style:name="T1" style:family="text">
      <style:text-properties fo:font-style="italic" fo:font-weight="bold" style:font-style-asian="italic" style:font-weight-asian="bold" style:font-weight-complex="bold"/>
    </style:style>
    <style:style style:name="T2" style:family="text">
      <style:text-properties fo:font-style="italic" fo:font-weight="bold" officeooo:rsid="000d9ae7" style:font-style-asian="italic" style:font-weight-asian="bold" style:font-weight-complex="bold"/>
    </style:style>
    <style:style style:name="T3" style:family="text">
      <style:text-properties officeooo:rsid="0011235d"/>
    </style:style>
    <style:style style:name="T4" style:family="text">
      <style:text-properties officeooo:rsid="001142bc"/>
    </style:style>
    <style:style style:name="T5" style:family="text">
      <style:text-properties officeooo:rsid="00118851"/>
    </style:style>
    <style:style style:name="T6" style:family="text">
      <style:text-properties officeooo:rsid="00137070"/>
    </style:style>
    <style:style style:name="T7" style:family="text">
      <style:text-properties officeooo:rsid="001a8b12"/>
    </style:style>
    <style:style style:name="T8" style:family="text">
      <style:text-properties officeooo:rsid="001c5e6a"/>
    </style:style>
    <style:style style:name="T9" style:family="text">
      <style:text-properties officeooo:rsid="001ed150"/>
    </style:style>
    <style:style style:name="T10" style:family="text">
      <style:text-properties officeooo:rsid="001f8bf3"/>
    </style:style>
    <style:style style:name="T11" style:family="text">
      <style:text-properties officeooo:rsid="00212cc0"/>
    </style:style>
    <style:style style:name="T12" style:family="text">
      <style:text-properties officeooo:rsid="002323c8"/>
    </style:style>
    <style:style style:name="T13" style:family="text">
      <style:text-properties officeooo:rsid="0024c8ec"/>
    </style:style>
    <style:style style:name="T14" style:family="text">
      <style:text-properties officeooo:rsid="0024fa26"/>
    </style:style>
    <style:style style:name="T15" style:family="text">
      <style:text-properties officeooo:rsid="00250161"/>
    </style:style>
    <style:style style:name="T16" style:family="text">
      <style:text-properties officeooo:rsid="00260ca3"/>
    </style:style>
    <style:style style:name="T17" style:family="text">
      <style:text-properties officeooo:rsid="00261832"/>
    </style:style>
    <style:style style:name="T18" style:family="text">
      <style:text-properties officeooo:rsid="00263d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2">B</text:span><text:span text:style-name="T1">ILAN ANIMATION - rencontre des GD</text:span></text:p>
      <text:p text:style-name="P4">octobre 2017</text:p>
      <text:p text:style-name="P1"/>
      <text:p text:style-name="P7">La leçon de cette rencontre :</text:p>
      <text:p text:style-name="P7">l'emploi du temps qui est proposé n'est qu'une proposition, une base de travail </text:p>
      <text:p text:style-name="P7">et peut etre à tout moment remanié.</text:p>
      <text:p text:style-name="P2"/>
      <text:p text:style-name="P8">Lors de l'élaboration de l'emploi du temps, garder en mémoire qu'il y a des incontournables : </text:p>
      <text:p text:style-name="P8">- le Quoi de Neuf des GD</text:p>
      <text:p text:style-name="P8">NB beaucoup ont apprécié le dispositif actif proposé (les avions) pour la mise en discussion et surtout l'émergence des thématiques de travail en vue de la construction d'outils pour les GD → proposer des dispositifs actifs et ciblés</text:p>
      <text:p text:style-name="P8">- la carte blanche</text:p>
      <text:p text:style-name="P8">NB bien repréciser au secteur ou au chantier invité qu'ils s'adressent à des personnes qui <text:span text:style-name="T8">devront relayer l'information dans leur GD</text:span></text:p>
      <text:p text:style-name="P8">- <text:span text:style-name="T3">un temps d'info/discussion sur les motions de l'ICEM à relayer dans les GD (ou des GD à relayer au niveau de la fédération) + les infos de la coordination des productions</text:span></text:p>
      <text:p text:style-name="P8">- <text:span text:style-name="T4">un temps de travail sur les outils pour les GD (fonctionnement, animation...)</text:span></text:p>
      <text:p text:style-name="P8">- <text:span text:style-name="T5">un temps de bilan conséquent (45' minimum)</text:span></text:p>
      <text:p text:style-name="P12">Une plage de travail (réflexion et/ou discussions<text:span text:style-name="T6">)</text:span> peut etre proposée par rapport à l'actualité de la fédération.</text:p>
      <text:p text:style-name="P13">NB garder en tete que beaucoup de discussions sont intenses et que la fatigue arrive vite, notamment le samedi soir et le dimanche matin → il est important de pouvoir proposer des dispositifs de travail qui ne soient pas en grand groupe (plus reposant).</text:p>
      <text:p text:style-name="P12"/>
      <text:p text:style-name="P14">Le rôle de l'animateur est d'entendre les demandes des unEs et des autres et de veiller à ce que celles-ci puissent etre prises en compte, qu'elles soient travaillées ou non, ce week-end-là où un autre.</text:p>
      <text:p text:style-name="P3"/>
      <text:p text:style-name="P5">Une autre leçon : </text:p>
      <text:p text:style-name="P5">veiller à ce que des roles soient définis, notamment </text:p>
      <text:p text:style-name="P5">* unE gardienNE du temps, </text:p>
      <text:p text:style-name="P5">* unE secrétaire ou plusieurs, </text:p>
      <text:p text:style-name="P6">* <text:s/><text:span text:style-name="T6">unE responsable des prises de parole</text:span></text:p>
      <text:p text:style-name="P5">* et <text:span text:style-name="T10">unE trésorier/trésorière du groupe (pour les notes de frais)</text:span>.</text:p>
      <text:p text:style-name="P3"/>
      <text:p text:style-name="P14">Il est important d'avoir une organisation la plus collégiale possible.</text:p>
      <text:p text:style-name="P14"/>
      <text:p text:style-name="P15">Petits + : </text:p>
      <text:p text:style-name="P15">- Mettre les infos des horaires (samedi et dimanche) et des lieux sur le site.</text:p>
      <text:p text:style-name="P15">- Penser à l'accueil des nouvelles personnes <text:span text:style-name="T7">(document explicatif ? Glossaire ? Autre?)</text:span></text:p>
      <text:p text:style-name="P18">S<text:span text:style-name="T15">ecteurs et chantiers ayant</text:span> déjà eu une carte blanche : </text:p>
      <text:p text:style-name="P9">- secteur Français – <text:span text:style-name="T11">octobre 2017</text:span></text:p>
      <text:p text:style-name="P9">- Jcoop – <text:span text:style-name="T12">février 2017</text:span></text:p>
      <text:p text:style-name="P9">- secteur Etude du Milieu – <text:span text:style-name="T16">mai 2016 ?</text:span></text:p>
      <text:p text:style-name="P11">- <text:span text:style-name="T14">secteur Pédagogie Sociale - 2015?</text:span></text:p>
      <text:p text:style-name="P11">- <text:span text:style-name="T17">secteur International  (présentation de la FIMEM) - avril 2014</text:span></text:p>
      <text:p text:style-name="P11">- Chantier <text:span text:style-name="T13">Outils</text:span> - <text:span text:style-name="T18">décembre 2012</text:span></text:p>
      <text:p text:style-name="P9">- <text:span text:style-name="T11">Laboratoire de Recherche - décembre 2011</text:span></text:p>
      <text:p text:style-name="P11">- <text:span text:style-name="T11">secteur Créations - ?</text:span></text:p>
      <text:p text:style-name="P10"/>
      <text:p text:style-name="P10"/>
      <text:p text:style-name="P10"/>
      <text:p text:style-name="P9"/>
      <text:p text:style-name="P17">Thèmes à retravailler :</text:p>
      <text:p text:style-name="P16">- DD ou pas / contact liste cnrd</text:p>
      <text:p text:style-name="P16">→ il a été évoqué l'idée de mandatés pour venir aux rencontres des GD</text:p>
      <text:p text:style-name="P16">→ pour la liste cnrd, on préfère éviter de mettre plus d'un nom par GD pour des questions de taille, mais possibilité au sein des GD que ce ne soit pas toujours la meme personne qui s'occupe de recevoir les messages et les transférer (par exemple, faire des mandats d'un an)</text:p>
      <text:p text:style-name="P16">- <text:span text:style-name="T9">quels lien entre les GD et la fédé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family="Calibri" style:font-family-generic="roman" style:font-pitch="variable" fo:font-size="11pt" fo:language="fr" fo:country="FR" style:font-name-asian="DejaVu Sans" style:font-family-asian="'DejaVu Sans'" style:font-family-generic-asian="system" style:font-pitch-asian="variable" style:font-size-asian="11pt" style:language-asian="en" style:country-asian="US" style:font-name-complex="FreeSans" style:font-family-complex="Free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Balloon_20_Text" style:display-name="Balloon Text" style:family="paragraph" style:parent-style-name="Standard" style:default-outline-level=""/>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exte_20_de_20_bulles_20_Car" style:display-name="Texte de bulles Car"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4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30T15:01:00</meta:creation-date>
    <meta:initial-creator>MC</meta:initial-creator>
    <meta:print-date>2011-08-30T15:23:00</meta:print-date>
    <dc:date>2017-12-25T15:12:23.545463677</dc:date>
    <meta:editing-cycles>35</meta:editing-cycles>
    <meta:editing-duration>PT5H14M33S</meta:editing-duration>
    <meta:generator>LibreOffice/5.1.4.2$Linux_X86_64 LibreOffice_project/10m0$Build-2</meta:generator>
    <meta:document-statistic meta:table-count="0" meta:image-count="0" meta:object-count="0" meta:page-count="2" meta:paragraph-count="40" meta:word-count="498" meta:character-count="2820" meta:non-whitespace-character-count="2349"/>
    <meta:template xlink:type="simple" xlink:actuate="onRequest" xlink:title="Normal" xlink:href=""/>
  </office:meta>
</office:document-meta>
</file>