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position="0% 100%" style:font-name="Verdana" fo:font-size="12pt" fo:font-style="normal" style:text-underline-style="none" fo:font-weight="normal" officeooo:rsid="0018e5f1" officeooo:paragraph-rsid="0018e5f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2pt" fo:font-style="normal" style:text-underline-style="none" fo:font-weight="normal" officeooo:rsid="0018e5f1" officeooo:paragraph-rsid="001cfba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Verdana" fo:font-size="12pt" style:text-underline-style="none" fo:font-weight="normal" officeooo:rsid="000438f8" officeooo:paragraph-rsid="001734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none" fo:font-weight="normal" officeooo:paragraph-rsid="001cfba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Verdana" fo:font-size="12pt" style:text-underline-style="none" fo:font-weight="normal" officeooo:paragraph-rsid="001cfba0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Verdana" fo:font-size="12pt" style:text-underline-style="none" fo:font-weight="bold" officeooo:rsid="000438f8" officeooo:paragraph-rsid="0017343c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Verdana" fo:font-size="12pt" style:text-underline-style="none" fo:font-weight="bold" officeooo:rsid="00202028" officeooo:paragraph-rsid="00202028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rsid="004e0252" officeooo:paragraph-rsid="001c8a75"/>
    </style:style>
    <style:style style:name="P10" style:family="paragraph" style:parent-style-name="Standard">
      <style:text-properties fo:font-style="normal" style:text-underline-style="none" officeooo:rsid="0026cfb2" officeooo:paragraph-rsid="001c8a75" style:font-style-asian="normal" style:font-style-complex="normal"/>
    </style:style>
    <style:style style:name="P11" style:family="paragraph" style:parent-style-name="Standard">
      <style:text-properties officeooo:paragraph-rsid="001c8a75"/>
    </style:style>
    <style:style style:name="P12" style:family="paragraph" style:parent-style-name="Standard">
      <style:text-properties officeooo:paragraph-rsid="001cfba0"/>
    </style:style>
    <style:style style:name="P13" style:family="paragraph" style:parent-style-name="Standard">
      <style:text-properties style:text-position="0% 100%" style:font-name="Verdana" fo:font-size="12pt" fo:font-style="normal" style:text-underline-style="none" fo:font-weight="normal" officeooo:rsid="0060ce06" officeooo:paragraph-rsid="0020202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" fo:font-size="12pt" fo:font-style="normal" style:text-underline-style="none" fo:font-weight="normal" officeooo:rsid="0060ce06" officeooo:paragraph-rsid="0020202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officeooo:paragraph-rsid="001aefbe" style:font-size-asian="12pt" style:font-size-complex="12pt"/>
    </style:style>
    <style:style style:name="P16" style:family="paragraph" style:parent-style-name="Standard">
      <style:text-properties style:font-name="Verdana" fo:font-size="12pt" officeooo:paragraph-rsid="0017343c" style:font-size-asian="12pt" style:font-size-complex="12pt"/>
    </style:style>
    <style:style style:name="P17" style:family="paragraph" style:parent-style-name="Standard">
      <style:text-properties style:font-name="Verdana" fo:font-size="12pt" officeooo:rsid="0017d7be" officeooo:paragraph-rsid="00182ad7" style:font-size-asian="12pt" style:font-size-complex="12pt"/>
    </style:style>
    <style:style style:name="P18" style:family="paragraph" style:parent-style-name="Standard">
      <style:text-properties style:font-name="Verdana" fo:font-size="12pt" officeooo:paragraph-rsid="001cfba0" style:font-size-asian="12pt" style:font-size-complex="12pt"/>
    </style:style>
    <style:style style:name="P19" style:family="paragraph" style:parent-style-name="Standard">
      <style:text-properties style:font-name="Verdana" fo:font-size="12pt" officeooo:paragraph-rsid="001ed77f" style:font-size-asian="12pt" style:font-size-complex="12pt"/>
    </style:style>
    <style:style style:name="P20" style:family="paragraph" style:parent-style-name="Standard">
      <style:text-properties style:font-name="Verdana" fo:font-size="12pt" fo:font-style="italic" officeooo:rsid="0015088b" officeooo:paragraph-rsid="001ed77f" style:font-size-asian="12pt" style:font-style-asian="italic" style:font-size-complex="12pt" style:font-style-complex="italic"/>
    </style:style>
    <style:style style:name="P21" style:family="paragraph" style:parent-style-name="Standard">
      <style:text-properties style:font-name="Verdana" fo:font-size="12pt" fo:font-style="italic" officeooo:rsid="0013383f" officeooo:paragraph-rsid="00182ad7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Verdana" fo:font-size="12pt" fo:font-style="normal" officeooo:rsid="0017d7be" officeooo:paragraph-rsid="00182ad7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style="normal" officeooo:rsid="0017d7be" officeooo:paragraph-rsid="00182ad7" style:font-size-asian="12pt" style:font-style-asian="normal" style:font-size-complex="12pt" style:font-style-complex="normal"/>
    </style:style>
    <style:style style:name="P24" style:family="paragraph" style:parent-style-name="Standard">
      <style:text-properties style:font-name="Verdana" officeooo:rsid="004e0252" officeooo:paragraph-rsid="001c8a75"/>
    </style:style>
    <style:style style:name="P25" style:family="paragraph" style:parent-style-name="Standard">
      <style:text-properties style:font-name="Verdana" officeooo:paragraph-rsid="001c8a75"/>
    </style:style>
    <style:style style:name="P26" style:family="paragraph" style:parent-style-name="Standard">
      <style:text-properties style:font-name="Verdana" officeooo:rsid="00188dd7" officeooo:paragraph-rsid="001c8a75"/>
    </style:style>
    <style:style style:name="P27" style:family="paragraph" style:parent-style-name="Standard">
      <style:paragraph-properties fo:text-align="justify" style:justify-single-word="false"/>
      <style:text-properties style:font-name="Verdana" officeooo:rsid="00188dd7" officeooo:paragraph-rsid="00202028"/>
    </style:style>
    <style:style style:name="P28" style:family="paragraph" style:parent-style-name="Standard">
      <style:text-properties style:font-name="Verdana" officeooo:rsid="0018ac65" officeooo:paragraph-rsid="001c8a75"/>
    </style:style>
    <style:style style:name="P29" style:family="paragraph" style:parent-style-name="Standard">
      <style:text-properties style:font-name="Verdana" fo:font-style="normal" style:text-underline-style="none" fo:font-weight="normal" officeooo:rsid="0026cfb2" officeooo:paragraph-rsid="001c8a75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Verdana" fo:font-style="normal" style:text-underline-style="none" fo:font-weight="normal" officeooo:rsid="0018ac65" officeooo:paragraph-rsid="001c8a75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officeooo:paragraph-rsid="001c8a75"/>
    </style:style>
    <style:style style:name="P32" style:family="paragraph" style:parent-style-name="Standard">
      <style:paragraph-properties fo:text-align="justify" style:justify-single-word="false"/>
      <style:text-properties style:font-name="Verdana" officeooo:paragraph-rsid="00202028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none" fo:font-weight="normal" officeooo:rsid="00188dd7" officeooo:paragraph-rsid="001cfba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none" fo:font-weight="bold" officeooo:rsid="00202028" officeooo:paragraph-rsid="00202028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Verdana" fo:font-style="normal" style:text-underline-style="none" fo:font-weight="normal" officeooo:rsid="00188dd7" officeooo:paragraph-rsid="001cfba0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3333" style:font-name="Verdana" fo:font-size="12pt" fo:font-style="normal" style:text-underline-style="none" fo:font-weight="bold" officeooo:rsid="00188dd7" officeooo:paragraph-rsid="00202028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paragraph-rsid="0023ec86"/>
    </style:style>
    <style:style style:name="T1" style:family="text">
      <style:text-properties style:use-window-font-color="true" style:text-underline-style="none" fo:font-weight="normal" officeooo:rsid="0001fbd9" style:font-weight-asian="normal" style:font-weight-complex="normal"/>
    </style:style>
    <style:style style:name="T2" style:family="text">
      <style:text-properties style:use-window-font-color="true" style:text-underline-style="none" fo:font-weight="normal" officeooo:rsid="00051d95" style:font-weight-asian="normal" style:font-weight-complex="normal"/>
    </style:style>
    <style:style style:name="T3" style:family="text">
      <style:text-properties style:use-window-font-color="true" style:text-underline-style="none" fo:font-weight="normal" officeooo:rsid="000438f8" style:font-weight-asian="normal" style:font-weight-complex="normal"/>
    </style:style>
    <style:style style:name="T4" style:family="text">
      <style:text-properties style:use-window-font-color="true" style:text-underline-style="none" fo:font-weight="normal" officeooo:rsid="001ed77f" style:font-weight-asian="normal" style:font-weight-complex="normal"/>
    </style:style>
    <style:style style:name="T5" style:family="text">
      <style:text-properties style:use-window-font-color="true" style:text-underline-style="none" fo:font-weight="bold" officeooo:rsid="00051d95" style:font-weight-asian="bold" style:font-weight-complex="bold"/>
    </style:style>
    <style:style style:name="T6" style:family="text">
      <style:text-properties style:use-window-font-color="true" fo:font-style="italic" style:text-underline-style="none" fo:font-weight="normal" officeooo:rsid="000438f8" style:font-style-asian="italic" style:font-weight-asian="normal" style:font-style-complex="italic" style:font-weight-complex="normal"/>
    </style:style>
    <style:style style:name="T7" style:family="text">
      <style:text-properties style:use-window-font-color="true" fo:font-style="italic" style:text-underline-style="none" fo:font-weight="normal" officeooo:rsid="0008b57c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tyle="normal" style:text-underline-style="none" fo:font-weight="normal" officeooo:rsid="000438f8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051d95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01fbd9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08b57c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1cfba0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1db920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tyle="normal" style:text-underline-style="none" fo:font-weight="normal" officeooo:rsid="0013383f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position="0% 100%" style:text-underline-style="none" fo:font-weight="normal" officeooo:rsid="00399939" style:font-weight-asian="normal" style:font-weight-complex="normal"/>
    </style:style>
    <style:style style:name="T16" style:family="text">
      <style:text-properties style:use-window-font-color="true" style:text-position="0% 100%" style:text-underline-style="none" fo:font-weight="normal" officeooo:rsid="0018e5f1" style:font-weight-asian="normal" style:font-weight-complex="normal"/>
    </style:style>
    <style:style style:name="T17" style:family="text">
      <style:text-properties style:use-window-font-color="true" style:text-position="0% 100%" fo:font-style="normal" style:text-underline-style="none" fo:font-weight="normal" officeooo:rsid="00399939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position="0% 100%" fo:font-style="normal" style:text-underline-style="none" fo:font-weight="normal" officeooo:rsid="001ed77f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position="0% 100%" fo:font-style="normal" style:text-underline-style="none" fo:font-weight="normal" officeooo:rsid="0018e5f1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position="0% 100%" fo:font-size="12pt" fo:font-style="normal" style:text-underline-style="none" fo:font-weight="normal" officeooo:rsid="0038afb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position="0% 100%" fo:font-size="12pt" fo:font-style="italic" style:text-underline-style="solid" style:text-underline-width="auto" style:text-underline-color="font-color" fo:font-weight="normal" officeooo:rsid="0038afba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style:text-position="0% 100%" style:font-name="Verdana" fo:font-size="12pt" fo:font-style="normal" style:text-underline-style="none" fo:font-weight="normal" officeooo:rsid="0018e5f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officeooo:rsid="00202028"/>
    </style:style>
    <style:style style:name="T24" style:family="text">
      <style:text-properties style:use-window-font-color="true" fo:font-size="12pt" style:text-underline-style="none" fo:font-weight="normal" officeooo:rsid="00188dd7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style:text-underline-style="none" fo:font-weight="normal" officeooo:rsid="0001fbd9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style:text-underline-style="none" fo:font-weight="bold" officeooo:rsid="0001fbd9" style:font-size-asian="12pt" style:font-weight-asian="bold" style:font-size-complex="12pt" style:font-weight-complex="bold"/>
    </style:style>
    <style:style style:name="T27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Verdana" fo:font-size="12pt" fo:font-style="normal" style:text-underline-style="none" fo:font-weight="normal" officeooo:rsid="0013383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ff0000" style:text-underline-style="none" fo:font-weight="normal" officeooo:rsid="000438f8" style:font-weight-asian="normal" style:font-weight-complex="normal"/>
    </style:style>
    <style:style style:name="T31" style:family="text">
      <style:text-properties fo:color="#ff0000" style:text-underline-style="none" fo:font-weight="normal" officeooo:rsid="0038afba" style:font-weight-asian="normal" style:font-weight-complex="normal"/>
    </style:style>
    <style:style style:name="T32" style:family="text">
      <style:text-properties fo:color="#ff0000" style:text-underline-style="none" fo:font-weight="normal" officeooo:rsid="0017343c" style:font-weight-asian="normal" style:font-weight-complex="normal"/>
    </style:style>
    <style:style style:name="T33" style:family="text">
      <style:text-properties officeooo:rsid="0001fbd9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438f8" style:font-style-asian="italic" style:font-style-complex="italic"/>
    </style:style>
    <style:style style:name="T36" style:family="text">
      <style:text-properties fo:font-style="italic" officeooo:rsid="0013383f" style:font-style-asian="italic" style:font-style-complex="italic"/>
    </style:style>
    <style:style style:name="T37" style:family="text">
      <style:text-properties fo:font-style="italic" officeooo:rsid="00188dd7" style:font-style-asian="italic" style:font-style-complex="italic"/>
    </style:style>
    <style:style style:name="T38" style:family="text">
      <style:text-properties fo:font-style="italic" officeooo:rsid="001cb5ce" style:font-style-asian="italic" style:font-style-complex="italic"/>
    </style:style>
    <style:style style:name="T39" style:family="text">
      <style:text-properties fo:font-style="italic" officeooo:rsid="001cfba0" style:font-style-asian="italic" style:font-style-complex="italic"/>
    </style:style>
    <style:style style:name="T40" style:family="text">
      <style:text-properties fo:font-style="italic" officeooo:rsid="001db920" style:font-style-asian="italic" style:font-style-complex="italic"/>
    </style:style>
    <style:style style:name="T41" style:family="text">
      <style:text-properties fo:font-style="italic" officeooo:rsid="001ed77f" style:font-style-asian="italic" style:font-style-complex="italic"/>
    </style:style>
    <style:style style:name="T42" style:family="text">
      <style:text-properties fo:font-style="italic" officeooo:rsid="00202028" style:font-style-asian="italic" style:font-style-complex="italic"/>
    </style:style>
    <style:style style:name="T43" style:family="text">
      <style:text-properties fo:font-style="italic" style:text-underline-style="none" officeooo:rsid="0001fbd9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officeooo:rsid="0001fbd9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officeooo:rsid="00202028" style:font-style-asian="italic" style:font-style-complex="italic"/>
    </style:style>
    <style:style style:name="T47" style:family="text">
      <style:text-properties fo:font-style="italic" fo:font-weight="bold" officeooo:rsid="0018ac65" style:font-style-asian="italic" style:font-weight-asian="bold" style:font-style-complex="italic" style:font-weight-complex="bold"/>
    </style:style>
    <style:style style:name="T48" style:family="text">
      <style:text-properties fo:font-style="italic" fo:font-weight="normal" officeooo:rsid="0018ac65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188dd7" style:font-style-asian="italic" style:font-weight-asian="normal" style:font-style-complex="italic" style:font-weight-complex="normal"/>
    </style:style>
    <style:style style:name="T50" style:family="text">
      <style:text-properties fo:font-style="italic" officeooo:rsid="0018ac65"/>
    </style:style>
    <style:style style:name="T51" style:family="text">
      <style:text-properties fo:font-style="italic" officeooo:rsid="00188dd7"/>
    </style:style>
    <style:style style:name="T52" style:family="text">
      <style:text-properties officeooo:rsid="000438f8"/>
    </style:style>
    <style:style style:name="T53" style:family="text">
      <style:text-properties officeooo:rsid="00188dd7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13383f" style:font-style-asian="normal" style:font-style-complex="normal"/>
    </style:style>
    <style:style style:name="T56" style:family="text">
      <style:text-properties fo:font-style="normal" officeooo:rsid="001db920" style:font-style-asian="normal" style:font-style-complex="normal"/>
    </style:style>
    <style:style style:name="T57" style:family="text">
      <style:text-properties fo:font-style="normal" fo:font-weight="normal" officeooo:rsid="00188dd7" style:font-style-asian="normal" style:font-weight-asian="normal" style:font-style-complex="normal" style:font-weight-complex="normal"/>
    </style:style>
    <style:style style:name="T58" style:family="text">
      <style:text-properties officeooo:rsid="0013383f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88dd7" style:font-weight-asian="bold" style:font-weight-complex="bold"/>
    </style:style>
    <style:style style:name="T61" style:family="text">
      <style:text-properties fo:font-weight="bold" officeooo:rsid="0018ac65" style:font-weight-asian="bold" style:font-weight-complex="bold"/>
    </style:style>
    <style:style style:name="T62" style:family="text">
      <style:text-properties style:font-name="Verdana" officeooo:rsid="0018ac65"/>
    </style:style>
    <style:style style:name="T63" style:family="text">
      <style:text-properties style:font-name="Verdana" fo:font-weight="normal" officeooo:rsid="0018ac65" style:font-weight-asian="normal" style:font-weight-complex="normal"/>
    </style:style>
    <style:style style:name="T64" style:family="text">
      <style:text-properties style:font-name="Verdana" officeooo:rsid="00188dd7"/>
    </style:style>
    <style:style style:name="T65" style:family="text">
      <style:text-properties style:font-name="Verdana" fo:font-weight="bold" officeooo:rsid="00188dd7" style:font-weight-asian="bold" style:font-weight-complex="bold"/>
    </style:style>
    <style:style style:name="T66" style:family="text">
      <style:text-properties officeooo:rsid="0018ac65"/>
    </style:style>
    <style:style style:name="T67" style:family="text">
      <style:text-properties fo:font-weight="normal" officeooo:rsid="00188dd7" style:font-weight-asian="normal" style:font-weight-complex="normal"/>
    </style:style>
    <style:style style:name="T68" style:family="text">
      <style:text-properties officeooo:rsid="001cfba0"/>
    </style:style>
    <style:style style:name="T69" style:family="text">
      <style:text-properties style:text-position="0% 100%" fo:font-style="normal" officeooo:rsid="0038afba" style:font-style-asian="normal" style:font-style-complex="normal"/>
    </style:style>
    <style:style style:name="T70" style:family="text">
      <style:text-properties style:text-position="0% 100%" fo:font-style="normal" officeooo:rsid="0015088b" style:font-style-asian="normal" style:font-style-complex="normal"/>
    </style:style>
    <style:style style:name="T71" style:family="text">
      <style:text-properties style:text-position="0% 100%" fo:font-style="italic" style:text-underline-style="solid" style:text-underline-width="auto" style:text-underline-color="font-color" officeooo:rsid="0018e5f1"/>
    </style:style>
    <style:style style:name="T72" style:family="text">
      <style:text-properties style:text-position="0% 100%" fo:font-style="italic" officeooo:rsid="00202028" style:font-style-asian="italic" style:font-style-complex="italic"/>
    </style:style>
    <style:style style:name="T73" style:family="text">
      <style:text-properties style:text-position="0% 100%" fo:font-style="italic" officeooo:rsid="0018e5f1" style:font-style-asian="italic" style:font-style-complex="italic"/>
    </style:style>
    <style:style style:name="T74" style:family="text">
      <style:text-properties style:text-position="0% 100%" fo:font-style="italic" officeooo:rsid="0015088b" style:font-style-asian="italic" style:font-style-complex="italic"/>
    </style:style>
    <style:style style:name="T75" style:family="text">
      <style:text-properties style:text-position="0% 100%" fo:font-style="italic" officeooo:rsid="0018e5f1"/>
    </style:style>
    <style:style style:name="T76" style:family="text">
      <style:text-properties style:text-position="0% 100%" officeooo:rsid="0018e5f1"/>
    </style:style>
    <style:style style:name="T77" style:family="text">
      <style:text-properties style:text-position="0% 100%" style:text-underline-style="solid" style:text-underline-width="auto" style:text-underline-color="font-color" officeooo:rsid="0018e5f1"/>
    </style:style>
    <style:style style:name="T78" style:family="text">
      <style:text-properties fo:color="#ff333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officeooo:rsid="001db920"/>
    </style:style>
    <style:style style:name="T80" style:family="text">
      <style:text-properties officeooo:rsid="001ed77f"/>
    </style:style>
    <style:style style:name="T81" style:family="text">
      <style:text-properties officeooo:rsid="00202028"/>
    </style:style>
    <style:style style:name="T82" style:family="text">
      <style:text-properties officeooo:rsid="0023ec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RESSOURCES</text:span><text:span text:style-name="T2"> <text:s/>(</text:span><text:span text:style-name="T30">à compléter</text:span><text:span text:style-name="T31"> par </text:span><text:span text:style-name="T32">chacun après envoi</text:span><text:span text:style-name="T31">)</text:span></text:p>
      <text:p text:style-name="P4"><text:span text:style-name="T59">LIVRES </text:span><text:s/></text:p>
      <text:p text:style-name="P16"><text:span text:style-name="T1">- Jacques Cornet, Noëlle De Smet, </text:span><text:span text:style-name="T43">Enseigner pour émanciper, émanciper pour apprendre</text:span><text:span text:style-name="T45">,</text:span><text:span text:style-name="T1">ESF éditeur, collection «  Pédagogies  », 2013 </text:span><text:span text:style-name="T3"><text:line-break/>- Paul Le Bohec  </text:span><text:span text:style-name="T6">Le texte libre...libre, </text:span><text:span text:style-name="T8">éditions</text:span><text:span text:style-name="T6"> Odilon </text:span><text:span text:style-name="T8">collection</text:span><text:span text:style-name="T6"> P4, </text:span><text:span text:style-name="T8">1996</text:span></text:p>
      <text:p text:style-name="P16"><text:span text:style-name="T8">- Jacques Lévine, Jeanne Moll «</text:span><text:span text:style-name="T6">Je est un autre, pour un dialogue pédagogie-psychanalyse</text:span><text:span text:style-name="T8">, éditions ESF, c</text:span><text:span text:style-name="T10">ollection «  Pédagogies  » </text:span><text:span text:style-name="T8">2001</text:span></text:p>
      <text:p text:style-name="P18"><text:span text:style-name="T8">- </text:span><text:span text:style-name="T11">Laboratoire de recherche coopérative, </text:span><text:span text:style-name="T7">Eléments de théorisation de la pédagogie Freinet</text:span><text:span text:style-name="T11"> éditions </text:span><text:span text:style-name="T12">ICEM</text:span><text:span text:style-name="T11">, 2013</text:span></text:p>
      <text:p text:style-name="P19"><text:span text:style-name="T11">- Laboratoire de recherche coopérative, </text:span><text:span text:style-name="T13">Le texte libre vers l’expérience littéraire, éditions ICEM, Collection Pratiques et Recherches n°65, <text:s/>2015</text:span><text:span text:style-name="T3"><text:line-break/>- <text:s/></text:span><text:span text:style-name="T4">Laboratoire de recherche coopérative, Des références pour une Méthode naturelle de mathématique, Editions ICEM, 2015</text:span></text:p>
      <text:p text:style-name="P18"><text:span text:style-name="T36">- </text:span><text:span text:style-name="T56">Sylvain Hannebique, Edmond et Janou Lémery (coordonné par),</text:span><text:span text:style-name="T40"> Tâtonnement expérimental et pédagogie Freinet,</text:span><text:span text:style-name="T56"> éditions ICEM, 2002, collection Pratiques et Recherches <text:s/>n° 35</text:span></text:p>
      <text:p text:style-name="P18"><text:span text:style-name="T40">- </text:span><text:span text:style-name="T56">Secteur Maths de l’ICEM, </text:span><text:span text:style-name="T40">Entrées en maths Faire évoluer sa pratiques</text:span><text:span text:style-name="T56">, édtions ICEM, Collection Pratiques et Recherches n°40, 2017</text:span></text:p>
      <text:p text:style-name="P20">- <text:span text:style-name="T56">P Aslanian, C Chabrun, F. Le Ménahèze, A. Mathieu, C. Mazurie, F Saint Luc (coordonné par)</text:span><text:span text:style-name="T79">, Démarrer en pédagogie Freinet, pourquoi, comment ? , </text:span><text:span text:style-name="T56">éditions ICEM, Collection Pratiques et Recherches n° 50, 2005</text:span></text:p>
      <text:p text:style-name="P20"><text:span text:style-name="T8">- </text:span><text:span text:style-name="T15">Pourquoi, comment la pédagogie Freinet au collège et au lycée ? </text:span><text:span text:style-name="T18">(Sur le le site de l’ICEM, archives)</text:span></text:p>
      <text:p text:style-name="P20"><text:span text:style-name="T17">- </text:span><text:span text:style-name="T14">Bernard Collot, </text:span><text:span text:style-name="T3">Entre autres... Les chemins des adultes pour libérer </text:span>les enfants, <text:span text:style-name="T55">éditions</text:span><text:span text:style-name="T58"> l'instant présent , 2017</text:span><text:span text:style-name="T54"> <text:s/></text:span><text:s text:c="7"/></text:p>
      <text:p text:style-name="P17"><text:span text:style-name="T34">- </text:span><text:span text:style-name="T54">Matthew B Crawford</text:span><text:span text:style-name="T34">, Eloge du Carburateur, Essai sur le sens et la valeur du travail, </text:span><text:span text:style-name="T54">la découverte</text:span></text:p>
      <text:p text:style-name="P22">- <text:span text:style-name="T80">Danielle De Keyzer, Apprendre à li</text:span><text:span text:style-name="T82">r</text:span><text:span text:style-name="T80">e et à écrire à l’âge adulte, Guide méthodologique et pratique, Retz, 1999</text:span></text:p>
      <text:p text:style-name="P22">- <text:span text:style-name="T80">Viviane Monnerville Baffin, </text:span><text:span text:style-name="T41">Mathématiques, donner du sens à l’apprentissage</text:span></text:p>
      <text:p text:style-name="P22">- <text:span text:style-name="T80">Britt-Mari Barth, Le savoir en construction Former à une pédagogie de la compréhension, Retz, 1993</text:span></text:p>
      <text:p text:style-name="P23">- <text:span text:style-name="T80">Nicolas Go, </text:span><text:span text:style-name="T41">Pratiquer la philosophie dès l’école priimaire, Pourquoi ? Comment ?</text:span><text:span text:style-name="T80"> Hachette éducation, 2010</text:span></text:p>
      <text:p text:style-name="P14">- <text:span text:style-name="T81">Fernand Oury, Aïda Vasquez, De la classe coopérative à la pédagogie institutionnelle, Maspero </text:span><text:span text:style-name="T23">(sur des sites de vente de livres d’occasion)(notamment les pages sur le sociogramme) </text:span></text:p>
      <text:p text:style-name="P13">- Norman Baillargeon, <text:span text:style-name="T34">l’autodéfense intellectuelle</text:span></text:p>
      <text:p text:style-name="P21">- <text:span text:style-name="T80">Georges</text:span><text:span text:style-name="T19"> Perec, </text:span><text:span text:style-name="T16">l’infraordinaire</text:span></text:p>
      <text:p text:style-name="P2">- <text:span text:style-name="T80">Martine Boncourt, </text:span><text:span text:style-name="T34">l’autorité dans la classe, </text:span><text:span text:style-name="T42">mode d’emploi, ESF, 2013</text:span> </text:p>
      <text:p text:style-name="P2">- <text:span text:style-name="T81">les philofables</text:span></text:p>
      <text:p text:style-name="P2">- <text:span text:style-name="T81">Célestin </text:span>Freinet, les <text:span text:style-name="T44">dits de Mathieu</text:span><text:span text:style-name="T34">, </text:span><text:span text:style-name="T46">l’Éducation du travail</text:span><text:span text:style-name="T81"> (sur des sites de vente de livres d’occasion)</text:span></text:p>
      <text:p text:style-name="P37"><text:span text:style-name="T29">- </text:span><text:span text:style-name="T22">Emmanuel Dockès, </text:span><text:span text:style-name="T71">Voyage en misarchie. Essai pour tout reconstruire</text:span><text:span text:style-name="T77">,</text:span><text:span text:style-name="T76"> Editions du Détour, </text:span></text:p>
      <text:p text:style-name="P24"><text:span text:style-name="T47">-</text:span><text:span text:style-name="T48"> </text:span><text:span text:style-name="T57">Robert Linhart,</text:span><text:span text:style-name="T49"> l'établi</text:span><text:span text:style-name="T67"> </text:span></text:p>
      <text:p text:style-name="P3"><text:span text:style-name="T50">- </text:span><text:span text:style-name="T53">Pierre Kropotkine, </text:span><text:span text:style-name="T51">La Conquête du pain,</text:span><text:span text:style-name="T53"> publié en 1892 </text:span></text:p>
      <text:p text:style-name="P5"><text:soft-page-break/><text:span text:style-name="T69">- </text:span><text:span text:style-name="T74">Le Nouvel Educateur, </text:span><text:span text:style-name="T70">« Organisation du travail en pédagogie Freinet »</text:span><text:span text:style-name="T74">, n°234, octobre 2017</text:span></text:p>
      <text:p text:style-name="P33"/>
      <text:p text:style-name="P34">FILM</text:p>
      <text:p text:style-name="P32"><text:span text:style-name="T20">Court métrage </text:span><text:span text:style-name="T21">l’île aux fleurs</text:span></text:p>
      <text:p text:style-name="P32"><text:span text:style-name="T24"><text:line-break/></text:span><text:span text:style-name="T26">DVD <text:s text:c="3"/></text:span><text:span text:style-name="T25"><text:s text:c="2"/></text:span></text:p>
      <text:p text:style-name="P5"><text:span text:style-name="T33">- P Leray, </text:span><text:span text:style-name="T35">L'école, un monde à construire </text:span><text:span text:style-name="T52">, 2007 (documentaire sur le lycée autogéré de Saint Nazaire)</text:span></text:p>
      <text:p text:style-name="P16"><text:span text:style-name="T3">- D Pinson </text:span><text:span text:style-name="T6">C'est d'apprendre qui est sacré  (</text:span><text:span text:style-name="T8">documentaire sur </text:span><text:span text:style-name="T9">la classe de Michel Duckit)</text:span><text:span text:style-name="T6"> <text:s text:c="23"/></text:span></text:p>
      <text:p text:style-name="P4"/>
      <text:p text:style-name="P4"><text:span text:style-name="T59">CDROM</text:span>  </text:p>
      <text:p text:style-name="P6"><text:span text:style-name="T35">- </text:span><text:span text:style-name="T39">L’</text:span><text:span text:style-name="T35">Apprentissage naturel de la langue, pour un classeur de français, </text:span><text:span text:style-name="T38">ICEM,</text:span><text:span text:style-name="T52">  2012</text:span></text:p>
      <text:p text:style-name="P7"/>
      <text:p text:style-name="P8">SITES</text:p>
      <text:p text:style-name="P11"><text:span text:style-name="T62">-l</text:span><text:span text:style-name="T65">e site de l'ICEM <text:s/></text:span><text:a xlink:type="simple" xlink:href="https://www.icem-pedagogie-freinet.org/" text:style-name="Internet_20_link" text:visited-style-name="Visited_20_Internet_20_Link"><text:span text:style-name="T62">https://www.icem-pedagogie-freinet.org/</text:span></text:a></text:p>
      <text:p text:style-name="P28"><text:span text:style-name="T68">Notamment les ressources offertes par le secteur Créations. </text:span>Y entrer par la sortie (recherche d'Aurélia) ! </text:p>
      <text:p text:style-name="P35">1997 « l’enfant et son paysage » </text:p>
      <text:p text:style-name="P12"><text:a xlink:type="simple" xlink:href="https://www.icem-pedagogie-freinet.org/node/16752" text:style-name="Internet_20_link" text:visited-style-name="Visited_20_Internet_20_Link"><text:span text:style-name="T63">https://www.icem-pedagogie-freinet.org/node/16752</text:span></text:a></text:p>
      <text:p text:style-name="P29">2004 paysage<text:span text:style-name="T66">s </text:span>et patrimoine</text:p>
      <text:p text:style-name="P10"><text:a xlink:type="simple" xlink:href="https://www.icem-pedagogie-freinet.org/node/15876" text:style-name="Internet_20_link" text:visited-style-name="Visited_20_Internet_20_Link"><text:span text:style-name="T63">https://www.icem-pedagogie-freinet.org/node/15876</text:span></text:a></text:p>
      <text:p text:style-name="P30">2012 art tout public, une pratique, un outil « sortir »</text:p>
      <text:p text:style-name="P11"><text:a xlink:type="simple" xlink:href="https://www.icem-pedagogie-freinet.org/node/23095" text:style-name="Internet_20_link" text:visited-style-name="Visited_20_Internet_20_Link"><text:span text:style-name="T62">https://www.icem-pedagogie-freinet.org/node/23095</text:span></text:a></text:p>
      <text:p text:style-name="P28"/>
      <text:p text:style-name="P26"/>
      <text:p text:style-name="P25"><text:span text:style-name="T61">-</text:span><text:span text:style-name="T60">le site de l'IREPS</text:span><text:span text:style-name="T53"> (approche de l'école par les questions de la santé)</text:span></text:p>
      <text:p text:style-name="P11"><text:a xlink:type="simple" xlink:href="http://www.irepspdl.org/page-0-0-0.html" text:style-name="Internet_20_link" text:visited-style-name="Visited_20_Internet_20_Link"><text:span text:style-name="T64">http://www.irepspdl.org/page-0-0-0.html</text:span></text:a></text:p>
      <text:p text:style-name="P31"><text:span text:style-name="T53">Des ressources, <text:s/>par exemple, sur le souci de l'hygiène. L'un d'entre nous disait durant le <text:tab/>stage : « </text:span><text:span text:style-name="T37">Et que faire, que dire quand un élève sent mauvais ?</text:span><text:span text:style-name="T53"> »</text:span></text:p>
      <text:p text:style-name="P26"><text:span text:style-name="T68">D</text:span>es techniques d'animation en relation avec les compétences psycho-sociales </text:p>
      <text:p text:style-name="P9"><text:a xlink:type="simple" xlink:href="http://www.cartablecps.org/page-12-0-0.html" text:style-name="Internet_20_link" text:visited-style-name="Visited_20_Internet_20_Link"><text:span text:style-name="T64">http://www.cartablecps.org/page-12-0-0.html</text:span></text:a></text:p>
      <text:p text:style-name="P27">Les utiliser telles quelles ne relève pas d'une démarche de pédagogie Freinet, mais observer <text:tab/>les compétences psycho-sociales ainsi ciblées et mises <text:s/>en œuvre permet de mieux comprendre les apprentissages informels à prendre en compte dans toute situation <text:tab/>d'apprentissage.</text:p>
      <text:p text:style-name="P36"/>
      <text:p text:style-name="P27"><text:span text:style-name="T78">- </text:span><text:span text:style-name="T27">page facebook :</text:span><text:span text:style-name="T78"> </text:span><text:span text:style-name="T28">« La Pédagogie de Célestin Freinet »</text:span></text:p>
      <text:p text:style-name="P27"><text:a xlink:type="simple" xlink:href="https://www.facebook.com/groups/375633992548473/" text:style-name="Internet_20_link" text:visited-style-name="Visited_20_Internet_20_Link">https://www.facebook.com/groups/375633992548473/</text:a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6:55:41.668000000</meta:creation-date>
    <dc:date>2017-11-11T14:51:27.51</dc:date>
    <meta:editing-duration>PT2H15M46S</meta:editing-duration>
    <meta:editing-cycles>9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51" meta:word-count="617" meta:character-count="4279" meta:non-whitespace-character-count="3642"/>
  </office:meta>
</office:document-meta>
</file>