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L1"/>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D64 – 19/01/2019</text:p>
      <text:p text:style-name="Standard"/>
      <text:p text:style-name="P1"><text:span text:style-name="T2">Atelier/chantier « famille de langues »</text:span> </text:p>
      <text:p text:style-name="P2">intitulé Calendreta</text:p>
      <text:p text:style-name="Standard"/>
      <text:p text:style-name="Standard">Intérêt plus général : comment travailler langue/langage</text:p>
      <text:p text:style-name="Standard"/>
      <text:p text:style-name="Standard">Quel point commun entre tous – quel questionnement, quelle problématique, quels besoins ? → intitulé du chantier ?</text:p>
      <text:p text:style-name="Standard"/>
      <text:p text:style-name="Standard">Formulation d'une problématique pour l'atelier fil rouge de l'année. Un fil rouge pour tout le monde : </text:p>
      <text:p text:style-name="P6">Comment utiliser les langues/langages de ma classe pour travailler</text:p>
      <text:p text:style-name="P6"><text:s/>/faire apprendre /asseoir /consolider la langue-cible ?</text:p>
      <text:p text:style-name="Standard"/>
      <text:p text:style-name="Standard">Note : langues/langages peuvent être d'autres langues, dessins, pictos, images, langage corporel, </text:p>
      <text:p text:style-name="Standard">Publics : maternelle, handicap, non parleurs, classes bilingues, non francophones, francophones qui ont peu de vocabulaire ou pauvreté syntaxique</text:p>
      <text:p text:style-name="Standard"/>
      <text:p text:style-name="Standard">Ex : fleurs de langues, cr congrès de Grenoble ?</text:p>
      <text:p text:style-name="Standard"/>
      <text:p text:style-name="P4">Axes de travail par réunion – à décliner de maternelle à la 3ème :</text:p>
      <text:p text:style-name="Standard"><text:span text:style-name="T3">- </text:span>Compréhension orale – <text:span text:style-name="T1">février </text:span>: 'ce qui marche' – par cycle, C1, C2, C3</text:p>
      <text:list xml:id="list1981879838090660798" text:style-name="L1">
        <text:list-item>
          <text:list>
            <text:list-item>
              <text:p text:style-name="P5">comment fais-tu pour que chaque élève dans ta classe comprend le message oral ?</text:p>
            </text:list-item>
            <text:list-item>
              <text:p text:style-name="P5">Comment fais-je dans ma classe pour savoir si celui qui ne parle pas (maternelle) me comprend ?</text:p>
            </text:list-item>
            <text:list-item>
              <text:p text:style-name="P5">comment fais-je dans ma classe pour faire parler celui qui ne parle pas ?</text:p>
            </text:list-item>
            <text:list-item>
              <text:p text:style-name="P5">comment on apprend de nouveaux mots ?</text:p>
            </text:list-item>
            <text:list-item>
              <text:p text:style-name="P5">comment apprend-on des nouvelles phrases ?</text:p>
            </text:list-item>
            <text:list-item>
              <text:p text:style-name="P5">Comment on se sert des différentes langues de la classe pour comprendre mieux la langue-cible ?</text:p>
            </text:list-item>
            <text:list-item>
              <text:p text:style-name="P5">Comment on se sert des pictos, du langage corporel pour comprendre la langue-cible, augmenter son vocabulaire ?</text:p>
            </text:list-item>
          </text:list>
        </text:list-item>
      </text:list>
      <text:p text:style-name="Standard">- Compréhension écrite - <text:span text:style-name="T1">mars</text:span></text:p>
      <text:p text:style-name="Standard">- Production orale - <text:span text:style-name="T1">mai</text:span></text:p>
      <text:p text:style-name="Standard">- Production écrite - <text:span text:style-name="T1">juin</text:span></text:p>
      <text:p text:style-name="Standard"/>
      <text:p text:style-name="P3">Quatre axes-forces énoncés par Delphine :</text:p>
      <text:p text:style-name="Standard"/>
      <text:p text:style-name="P6">- Le bain linguistique est la base de l'apprentissage dans la langue cible.</text:p>
      <text:p text:style-name="P6">- Le nombre/l'hétérogénéité est une force.</text:p>
      <text:p text:style-name="P6">- Le multi langage est un appui.</text:p>
      <text:p text:style-name="P1"><text:span text:style-name="T5">- La tâche est en lien avec la communication qui sert à mener des actions pour arriver à des finalités concrètes.</text:span>Perspective actionnelle – CECR</text:p>
      <text:p text:style-name="Standard"/>
      <text:p text:style-name="P3">Modalités :</text:p>
      <text:p text:style-name="Standard">Affiches, feutres</text:p>
      <text:p text:style-name="Standard">1h : lister les questions, brainstorming de ce qu'on fait, ce qui marche, les obstacles, les activités.. ce qui nous passe par la tête, répondre seul puis sur affiche, discussions, prises de note collective</text:p>
      <text:p text:style-name="Standard">1h : prise en charge de parties pour rédiger</text:p>
      <text:p text:style-name="Standard"><text:span text:style-name="T4">Envoyer le travail au Nouvel Éducateur.</text:span> <text:span text:style-name="T4">Communiquer quelque chose qu'on a fait.</text:span> </text:p>
      <text:p text:style-name="Standard">Françoise peut faire le lien avec le rég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9T14:12:53.17</meta:creation-date>
    <meta:generator>OpenOffice/4.1.5$Win32 OpenOffice.org_project/415m1$Build-9789</meta:generator>
    <dc:date>2019-01-19T23:47:15.22</dc:date>
    <meta:editing-duration>PT1H52M46S</meta:editing-duration>
    <meta:editing-cycles>4</meta:editing-cycles>
    <meta:document-statistic meta:table-count="0" meta:image-count="0" meta:object-count="0" meta:page-count="1" meta:paragraph-count="34" meta:word-count="375" meta:character-count="2257"/>
  </office:meta>
</office:document-meta>
</file>