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iandra GD" svg:font-family="'Maiandra GD'" style:font-family-generic="swiss" style:font-pitch="variable"/>
  </office:font-face-decls>
  <office:automatic-styles>
    <style:style style:name="P1" style:family="paragraph" style:parent-style-name="Footer">
      <style:paragraph-properties fo:text-align="end" style:justify-single-word="false"/>
      <style:text-properties style:font-name="Comic Sans MS" fo:font-size="8pt" fo:font-style="italic" style:font-size-asian="8pt" style:font-style-asian="italic" style:font-size-complex="8pt" style:font-style-complex="italic"/>
    </style:style>
    <style:style style:name="P2" style:family="paragraph" style:parent-style-name="Normal">
      <style:paragraph-properties fo:margin-left="0cm" fo:margin-right="0cm" fo:text-align="justify" style:justify-single-word="false" fo:text-indent="1.27cm" style:auto-text-indent="false"/>
    </style:style>
    <style:style style:name="P3" style:family="paragraph" style:parent-style-name="Normal">
      <style:paragraph-properties fo:text-align="center" style:justify-single-word="false"/>
      <style:text-properties fo:font-variant="small-caps" style:font-name="Maiandra GD"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Maiandra GD" fo:font-size="14pt" style:text-underline-style="solid" style:text-underline-width="auto" style:text-underline-color="font-color" fo:font-weight="bold" style:font-weight-asian="bold" style:font-weight-complex="bold"/>
    </style:style>
    <style:style style:name="P5" style:family="paragraph" style:parent-style-name="Normal">
      <style:paragraph-properties fo:margin-left="0cm" fo:margin-right="0cm" fo:text-align="justify" style:justify-single-word="false" fo:text-indent="1.27cm" style:auto-text-indent="false"/>
      <style:text-properties style:font-name="Maiandra GD" fo:font-size="11pt" fo:font-weight="bold" style:font-size-asian="11pt" style:font-weight-asian="bold" style:font-size-complex="11pt" style:font-weight-complex="bold"/>
    </style:style>
    <style:style style:name="P6" style:family="paragraph" style:parent-style-name="Normal">
      <style:paragraph-properties fo:margin-left="0cm" fo:margin-right="0cm" fo:text-align="justify" style:justify-single-word="false" fo:text-indent="1.27cm" style:auto-text-indent="false"/>
      <style:text-properties style:font-name="Maiandra GD" fo:font-size="11pt" style:font-size-asian="11pt" style:font-size-complex="11pt"/>
    </style:style>
    <style:style style:name="P7" style:family="paragraph" style:parent-style-name="Normal">
      <style:text-properties style:font-name="Maiandra GD" fo:font-size="11pt" style:font-size-asian="11pt" style:font-size-complex="11pt"/>
    </style:style>
    <style:style style:name="P8" style:family="paragraph" style:parent-style-name="Normal">
      <style:text-properties style:font-name="Maiandra GD" fo:font-size="11pt" officeooo:rsid="001ee10c" officeooo:paragraph-rsid="001ee10c" style:font-size-asian="11pt" style:font-size-complex="11pt"/>
    </style:style>
    <style:style style:name="P9" style:family="paragraph" style:parent-style-name="Heading_20_2">
      <style:text-properties style:font-name="Maiandra GD" fo:font-size="11pt" style:font-size-asian="11pt" style:font-size-complex="11pt"/>
    </style:style>
    <style:style style:name="T1" style:family="text">
      <style:text-properties fo:font-size="10pt" style:font-size-asian="10pt" style:font-size-complex="10pt"/>
    </style:style>
    <style:style style:name="T2" style:family="text">
      <style:text-properties fo:font-size="12pt"/>
    </style:style>
    <style:style style:name="T3" style:family="text">
      <style:text-properties style:font-name="Maiandra GD"/>
    </style:style>
    <style:style style:name="T4" style:family="text">
      <style:text-properties style:font-name="Maiandra GD" fo:font-weight="bold" style:font-weight-asian="bold" style:font-weight-complex="bold"/>
    </style:style>
    <style:style style:name="T5" style:family="text">
      <style:text-properties style:font-name="Maiandra GD" fo:font-size="12pt" style:font-size-asian="12pt" style:font-size-complex="12pt"/>
    </style:style>
    <style:style style:name="T6" style:family="text">
      <style:text-properties style:font-name="Maiandra GD" fo:font-size="12pt" fo:font-weight="bold" style:font-size-asian="12pt" style:font-weight-asian="bold" style:font-size-complex="12pt" style:font-weight-complex="bold"/>
    </style:style>
    <style:style style:name="T7" style:family="text">
      <style:text-properties style:font-name="Maiandra GD" fo:font-size="11pt" style:font-size-asian="11pt" style:font-size-complex="11pt"/>
    </style:style>
    <style:style style:name="T8" style:family="text">
      <style:text-properties style:font-name="Maiandra GD" fo:font-size="11pt" fo:font-weight="bold" style:font-size-asian="11pt" style:font-weight-asian="bold" style:font-size-complex="11pt"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s couleurs de comportement</text:p>
      <text:p text:style-name="P3"/>
      <text:p text:style-name="P5">… Une hiérarchie de statuts...</text:p>
      <text:p text:style-name="P6">Sur le plan du comportement comme sur le plan scolaire, il serait injuste et nocif d'exiger la même chose de tous les élèves. Si l’attitude générale du groupe vis-à-vis de chacun est précisée, le petit Florent pourra, sans provoquer de réactions, se promener dans la classe, jouer avec l’eau, parler à la tourterelle, perdre de l’argent, dessiner au tableau quand il en a envie, comme un petit bonhomme de 4, 5 ans. Il est « blanc » » Il est inutile pour le moment qu’il demande à diriger une équipe, qu’il se propose pour aller à la gare ou pour tenir les comptes. Un «vert » circule dans l’école et va porter des textes imprimés commandés <text:s/>par le cours élémentaire. Un groupe de « bleus » va proposer à la maternelle voisine un spectacle de marionnette. </text:p>
      <text:p text:style-name="P6">Cette échelle des statuts implique aussi une échelle des exigences.. L’idéal de la classe, c'est le «grand », autonome, compétent.. qui possède liberté, responsabilité et pouvoir et qui aide les autres au lieu de les écraser Il ne s'agit pas la uniquement de la taille ou de l’âge. Pour faire image, il m'arrive de rappeler à certains enfants qu'on peut être grand par sa taille et petit dans sa tête»... </text:p>
      <text:p text:style-name="P6"/>
      <text:p text:style-name="P2"><text:span text:style-name="Police_20_par_20_défaut"><text:span text:style-name="T7">Un exemple utilisable parmi d’autres : </text:span></text:span><text:span text:style-name="Police_20_par_20_défaut"><text:span text:style-name="T8">… quelques règles …</text:span></text:span></text:p>
      <text:p text:style-name="P6">- Il serait illusoire et dangereux de gérer les ceintures de comportement comme les ceintures de mathématiques, il ne s'agit plus d'épreuves étalonnées et objectives, mais de ce que le groupe et l'adulte perçoivent de « l'être-là» de l'autre et de son comportement dans le groupe. Le plus important est peut-être ce qui ne peut s'inscrire dans la liste des critères.</text:p>
      <text:p text:style-name="P6">-<text:tab/>Méfions-nous <text:s/>du <text:s/>vote <text:s/>démocratique. <text:s/>Un <text:s/>enfant ceinture jaune <text:s/>en comportement ne peut savoir ce qu'est vraiment une ceinture verte, puisqu'il ne l'est pas. Il ne peut que dire si untel ressemble aux autres ceintures vertes de la classe</text:p>
      <text:p text:style-name="P6">-<text:tab/>Le maître garde un droit de veto.</text:p>
      <text:p text:style-name="P6">-<text:tab/>Le pouvoir et la liberté augmentent en relation avec la responsabilité (la confiance) et l'exigence. Si un vert n'a pas effectivement plus de liberté qu'un jaune et si on n'a pas plus d'exigence pour lui que pour le jaune, ça ne marche pas les enfants ne grandissent pas.</text:p>
      <text:p text:style-name="P6">- On ne rétrécit pas au lavage, un vert ne redevient pas orange (éviter de favoriser l’instabilité). Donc :</text:p>
      <text:p text:style-name="P6">- La ceinture est attribuée à l'essai pour voir si le candidat assume (compétence) et supporte (exigence) son statut, sa ceinture.</text:p>
      <text:p text:style-name="P6">- Mais, évidemment, même non encouragée, la régression est toujours possible. Il serait illusoire et dangereux qu'elle ne soit pas reconnue et située par un statut particulier : le statut R = aire de Retrait, Repos, Régression, Refuge… :</text:p>
      <text:p text:style-name="P6">- Un minimum de différenciation est indispensable. Plutôt que les trois quarts de la classe restent oranges parce que leur âge fait qu'ils butent encore pour obtenir la ceinture verte, il vaut mieux créer un niveau intermédiaire, vert clair, que quelques-uns pourront obtenir. Mais attention alors à l’effet levure (la levure fait gonfler la pâte de l'exigence) : le maître et le groupe ont alors tendance à prendre ces ceintures vert clair, les plus grands de la classe, pour des ceintures vertes ou bleues et à trop exiger d'eux. Insatisfaction, culpabilité, stagnation, régression le dynamisme du groupe - adulte y compris - prend du plomb dans l'aile.</text:p>
      <text:p text:style-name="P6"/>
      <text:h text:style-name="P9" text:outline-level="2">Et enfin …</text:h>
      <text:p text:style-name="P6">Toute institution est une réponse à un besoin vécu. </text:p>
      <text:p text:style-name="P6">Une différenciation sommaire - grands, moyens et petits, ou A, B et C, avec des cloisons permissives - est un embryon de ceintures qui peut être suffisant au départ.</text:p>
      <text:p text:style-name="P7"/>
      <text:p text:style-name="P8">René LAFFI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iandra GD" svg:font-family="'Maiandra GD'"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orphans="0" fo:widows="0" fo:hyphenation-ladder-count="no-limit" style:text-autospace="none"/>
      <style:text-properties fo:font-variant="small-caps" style:font-name="Comic Sans MS" fo:font-family="'Comic Sans MS'" style:font-family-generic="script" style:font-pitch="variable" fo:font-size="14pt" fo:font-weight="bold" style:font-size-asian="14pt" style:font-weight-asian="bold" style:font-size-complex="14pt" style:font-weight-complex="bold" fo:hyphenate="false"/>
    </style:style>
    <style:style style:name="Text_20_body" style:display-name="Text body" style:family="paragraph" style:parent-style-name="Normal" style:class="text">
      <style:paragraph-properties fo:text-align="justify" style:justify-single-word="false" fo:orphans="0" fo:widows="0" fo:hyphenation-ladder-count="no-limit" style:text-autospace="non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style:style>
    <style:style style:name="Heading_20_1" style:display-name="Heading 1" style:family="paragraph" style:parent-style-name="Normal" style:next-style-name="Normal" style:default-outline-level="1" style:class="text">
      <style:paragraph-properties fo:text-align="justify" style:justify-single-word="false" fo:orphans="0" fo:widows="0" fo:hyphenation-ladder-count="no-limit" fo:keep-with-next="always" style:text-autospace="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left="0cm" fo:margin-right="0cm" fo:text-align="justify" style:justify-single-word="false" fo:hyphenation-ladder-count="no-limit" fo:text-indent="1.27cm" style:auto-text-indent="false" fo:keep-with-next="always"/>
      <style:text-properties style:font-name="Comic Sans MS" fo:font-family="'Comic Sans MS'" style:font-family-generic="script" style:font-pitch="variable" fo:font-size="14pt" fo:font-weight="bold" style:font-size-asian="14pt" style:font-weight-asian="bold" style:font-size-complex="14pt" style:font-weight-complex="bold" fo:hyphenate="false"/>
    </style:style>
    <style:style style:name="Normal" style:family="paragraph">
      <style:paragraph-properties fo:hyphenation-ladder-count="no-limit"/>
      <style:text-properties fo:font-size="12pt" style:font-size-asian="12pt" style:font-size-complex="12pt" fo:hyphenate="false"/>
    </style:style>
    <style:style style:name="p0" style:family="paragraph" style:parent-style-name="Normal">
      <style:paragraph-properties style:line-height-at-least="0.423cm" fo:text-align="justify" style:justify-single-word="false" fo:orphans="0" fo:widows="0" fo:hyphenation-ladder-count="no-limit" style:text-autospace="none">
        <style:tab-stops>
          <style:tab-stop style:position="1.27cm"/>
        </style:tab-stops>
      </style:paragraph-properties>
      <style:text-properties fo:hyphenate="false"/>
    </style:style>
    <style:style style:name="Footer" style:family="paragraph" style:parent-style-name="Normal" style:class="extra">
      <style:paragraph-properties fo:orphans="0" fo:widows="0" fo:hyphenation-ladder-count="no-limit" style:text-autospace="none">
        <style:tab-stops>
          <style:tab-stop style:position="8.001cm" style:type="center"/>
          <style:tab-stop style:position="16.002cm" style:type="right"/>
        </style:tab-stops>
      </style:paragraph-properties>
      <style:text-properties fo:hyphenate="false"/>
    </style:style>
    <style:style style:name="Retrait_20_corps_20_de_20_texte" style:display-name="Retrait corps de texte" style:family="paragraph" style:parent-style-name="Normal">
      <style:paragraph-properties fo:margin-left="0cm" fo:margin-right="0cm" fo:text-align="justify" style:justify-single-word="false" fo:orphans="0" fo:widows="0" fo:hyphenation-ladder-count="no-limit" fo:text-indent="1.27cm" style:auto-text-indent="false" style:text-autospace="none"/>
      <style:text-properties style:font-name="Comic Sans MS" fo:font-family="'Comic Sans MS'" style:font-family-generic="script" style:font-pitch="variable" fo:font-size="14pt" style:font-size-asian="14pt" style:font-size-complex="14pt"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Page_20_Number" style:display-name="Page Number" style:family="text" style:parent-style-name="Police_20_par_20_défaut"/>
    <style:style style:name="WW_5f_CharLFO1LVL1" style:display-name="WW_CharLFO1LVL1" style:family="text">
      <style:text-properties style:font-name="Wingdings" fo:font-family="Wingdings" style:font-family-generic="system"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omic Sans MS" fo:font-size="8pt" fo:font-style="italic" style:font-size-asian="8pt" style:font-style-asian="italic" style:font-size-complex="8pt" style:font-style-complex="italic"/>
    </style:style>
    <style:style style:name="MT1" style:family="text">
      <style:text-properties fo:font-size="10pt" style:font-size-asian="10pt" style:font-size-complex="10pt"/>
    </style:style>
    <style:style style:name="MT2" style:family="text">
      <style:text-properties fo:font-size="12pt"/>
    </style:style>
    <style:style style:name="M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31cm" fo:page-height="29.63cm" style:num-format="1" style:print-orientation="portrait" fo:margin-top="1.499cm" fo:margin-bottom="1.499cm" fo:margin-left="1.499cm" fo:margin-right="1.499cm" style:writing-mode="lr-tb"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adre1" text:anchor-type="paragraph" svg:y="0.002cm" draw:z-index="0"><draw:text-box fo:min-height="0.041cm" fo:min-width="0.041cm"><text:p text:style-name="Footer"><text:span text:style-name="Page_20_Number"><text:span text:style-name="MT1"><text:page-number text:select-page="current">0</text:page-number></text:span></text:span></text:p></draw:text-box></draw:frame><text:span text:style-name="MT2">R</text:span>. <text:span text:style-name="MT2">LAFFITTE – « Mémento de PI » - Matric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LES COULEURS DE COMPORTEMENT</dc:title>
    <meta:initial-creator>gg</meta:initial-creator>
    <meta:creation-date>2014-11-14T22:13:00Z</meta:creation-date>
    <dc:date>2014-11-16T20:02:07.548000000</dc:date>
    <meta:editing-cycles>5</meta:editing-cycles>
    <meta:editing-duration>PT11S</meta:editing-duration>
    <meta:document-statistic meta:table-count="0" meta:image-count="0" meta:object-count="0" meta:page-count="1" meta:paragraph-count="19" meta:word-count="621" meta:character-count="3603" meta:non-whitespace-character-count="2990"/>
    <meta:template xlink:type="simple" xlink:actuate="onRequest" xlink:title="" xlink:href="Normal"/>
  </office:meta>
</office:document-meta>
</file>