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Policepardéfaut" style:family="text">
      <style:text-properties fo:font-weight="bold" style:font-weight-asian="bold" fo:color="#FF0000"/>
    </style:style>
    <style:style style:name="T4" style:parent-style-name="Policepardéfaut" style:family="text">
      <style:text-properties fo:font-weight="bold" style:font-weight-asian="bold"/>
    </style:style>
    <style:style style:name="P5" style:parent-style-name="Paragraphedeliste" style:list-style-name="LFO1" style:family="paragraph">
      <style:text-properties fo:font-weight="bold" style:font-weight-asian="bold" style:text-underline-type="single" style:text-underline-style="solid" style:text-underline-width="auto" style:text-underline-mode="continuous"/>
    </style:style>
    <style:style style:name="T6" style:parent-style-name="Policepardéfaut" style:family="text">
      <style:text-properties fo:font-style="italic" style:font-style-asian="italic" fo:color="#92D050"/>
    </style:style>
    <style:style style:name="T7" style:parent-style-name="Policepardéfaut" style:family="text">
      <style:text-properties fo:color="#92D050"/>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T10" style:parent-style-name="Policepardéfaut" style:family="text">
      <style:text-properties fo:font-weight="bold" style:font-weight-asian="bold" fo:color="#FF0000"/>
    </style:style>
    <style:style style:name="T11" style:parent-style-name="Policepardéfaut" style:family="text">
      <style:text-properties fo:font-weight="bold" style:font-weight-asian="bold" fo:color="#FF0000"/>
    </style:style>
    <style:style style:name="P12" style:parent-style-name="Normal" style:family="paragraph">
      <style:text-properties fo:font-weight="bold" style:font-weight-asian="bold" style:text-underline-type="single" style:text-underline-style="solid" style:text-underline-width="auto" style:text-underline-mode="continuous"/>
    </style:style>
    <style:style style:name="T13" style:parent-style-name="Policepardéfaut" style:family="text">
      <style:text-properties fo:font-style="italic" style:font-style-asian="italic" fo:color="#92D050"/>
    </style:style>
    <style:style style:name="T14" style:parent-style-name="Policepardéfaut" style:family="text">
      <style:text-properties fo:font-weight="bold" style:font-weight-asian="bold" style:text-underline-type="single" style:text-underline-style="solid" style:text-underline-width="auto" style:text-underline-mode="continuous"/>
    </style:style>
    <style:style style:name="T15" style:parent-style-name="Policepardéfaut" style:family="text">
      <style:text-properties fo:color="#92D050"/>
    </style:style>
    <style:style style:name="T16" style:parent-style-name="Policepardéfaut" style:family="text">
      <style:text-properties fo:color="#92D050"/>
    </style:style>
    <style:style style:name="T17" style:parent-style-name="Policepardéfaut" style:family="text">
      <style:text-properties fo:color="#92D050"/>
    </style:style>
    <style:style style:name="T18" style:parent-style-name="Policepardéfaut" style:family="text">
      <style:text-properties fo:color="#92D050"/>
    </style:style>
    <style:style style:name="T19" style:parent-style-name="Policepardéfaut" style:family="text">
      <style:text-properties fo:color="#92D050"/>
    </style:style>
    <style:style style:name="T20" style:parent-style-name="Policepardéfaut" style:family="text">
      <style:text-properties fo:color="#92D050"/>
    </style:style>
    <style:style style:name="T21" style:parent-style-name="Policepardéfaut" style:family="text">
      <style:text-properties fo:font-weight="bold" style:font-weight-asian="bold" fo:color="#FF0000"/>
    </style:style>
    <style:style style:name="T22" style:parent-style-name="Policepardéfaut" style:family="text">
      <style:text-properties fo:color="#FF0000"/>
    </style:style>
    <style:style style:name="T23" style:parent-style-name="Policepardéfaut" style:family="text">
      <style:text-properties fo:color="#92D050"/>
    </style:style>
    <style:style style:name="T24" style:parent-style-name="Policepardéfaut" style:family="text">
      <style:text-properties fo:color="#92D050"/>
    </style:style>
    <style:style style:name="T25" style:parent-style-name="Policepardéfaut" style:family="text">
      <style:text-properties fo:color="#92D050"/>
    </style:style>
    <style:style style:name="T26" style:parent-style-name="Policepardéfaut" style:family="text">
      <style:text-properties fo:color="#92D050"/>
    </style:style>
    <style:style style:name="T27" style:parent-style-name="Policepardéfaut" style:family="text">
      <style:text-properties fo:color="#92D050"/>
    </style:style>
    <style:style style:name="T28" style:parent-style-name="Policepardéfaut" style:family="text">
      <style:text-properties fo:color="#92D050"/>
    </style:style>
    <style:style style:name="T29" style:parent-style-name="Policepardéfaut" style:family="text">
      <style:text-properties fo:color="#92D050"/>
    </style:style>
    <style:style style:name="T30" style:parent-style-name="Policepardéfaut" style:family="text">
      <style:text-properties fo:font-weight="bold" style:font-weight-asian="bold" fo:color="#FF0000"/>
    </style:style>
    <style:style style:name="T31" style:parent-style-name="Policepardéfaut" style:family="text">
      <style:text-properties fo:color="#FF0000"/>
    </style:style>
    <style:style style:name="T32" style:parent-style-name="Policepardéfaut" style:family="text">
      <style:text-properties fo:color="#92D050"/>
    </style:style>
    <style:style style:name="T33" style:parent-style-name="Policepardéfaut" style:family="text">
      <style:text-properties fo:color="#92D050"/>
    </style:style>
    <style:style style:name="T34" style:parent-style-name="Policepardéfaut" style:family="text">
      <style:text-properties fo:color="#92D050"/>
    </style:style>
    <style:style style:name="T35" style:parent-style-name="Policepardéfaut" style:family="text">
      <style:text-properties fo:font-weight="bold" style:font-weight-asian="bold" fo:color="#FF0000"/>
    </style:style>
    <style:style style:name="T36" style:parent-style-name="Policepardéfaut" style:family="text">
      <style:text-properties fo:color="#FF0000"/>
    </style:style>
    <style:style style:name="P37" style:parent-style-name="Paragraphedeliste" style:list-style-name="LFO1" style:family="paragraph">
      <style:text-properties fo:font-weight="bold" style:font-weight-asian="bold" style:text-underline-type="single" style:text-underline-style="solid" style:text-underline-width="auto" style:text-underline-mode="continuous"/>
    </style:style>
    <style:style style:name="T38" style:parent-style-name="Policepardéfaut" style:family="text">
      <style:text-properties fo:font-weight="bold" style:font-weight-asian="bold" fo:color="#8064A2" style:text-underline-type="single" style:text-underline-style="solid" style:text-underline-width="auto" style:text-underline-mode="continuous"/>
    </style:style>
    <style:style style:name="T39" style:parent-style-name="Policepardéfaut" style:family="text">
      <style:text-properties fo:font-weight="bold" style:font-weight-asian="bold" fo:color="#8064A2" style:text-underline-type="single" style:text-underline-style="solid" style:text-underline-width="auto" style:text-underline-mode="continuous"/>
    </style:style>
    <style:style style:name="T40" style:parent-style-name="Policepardéfaut" style:family="text">
      <style:text-properties fo:font-weight="bold" style:font-weight-asian="bold" fo:color="#8064A2" style:text-underline-type="single" style:text-underline-style="solid" style:text-underline-width="auto" style:text-underline-mode="continuous"/>
    </style:style>
  </office:automatic-styles>
  <office:body>
    <office:text text:use-soft-page-breaks="true">
      <text:p text:style-name="P1">ATELIER EVALUATION (ceintures, brevets, arbres de connaissances).</text:p>
      <text:p text:style-name="P2"><text:span text:style-name="T3">En rouge :<text:s/></text:span><text:span text:style-name="T4">les outils utilisés par les collègues.</text:span></text:p>
      <text:list text:style-name="LFO1" text:continue-numbering="true">
        <text:list-item>
          <text:p text:style-name="P5">Tour de table : nos attentes</text:p>
        </text:list-item>
      </text:list>
      <text:p text:style-name="Normal"><text:span text:style-name="T6">Sarah :</text:span><text:span text:style-name="T7"><text:s/></text:span>(fonctionnement<text:s/>possible<text:s/>avec des élèves lecteurs ou non)<text:s/>ceintures + défis personnels (en fonction de la ceinture)</text:p>
      <text:p text:style-name="Normal"><text:span text:style-name="T8">PEMF</text:span><text:s/>en maths classé par ceintures (voir Sarah Zannettacci) est utilisable avec des non lecteurs ou non francophones).</text:p>
      <text:p text:style-name="Normal"><text:span text:style-name="T9">PIDAPI</text:span><text:s/>est<text:s/><text:s/>également disponible (les élèves choisissent leur support). Les élèves les plus autonomes, scolaires fonctionnent bien avec<text:s/><text:span text:style-name="T10">PIDAPI</text:span>, les autres sur<text:s/><text:span text:style-name="T11">PEMF</text:span>.</text:p>
      <text:p text:style-name="P12">Importance d’avoir des objectifs clairs et un outil de suivi pour les parents (cahier de travail personnel).</text:p>
      <text:p text:style-name="Normal">Sarah a également conçu un fichier de devoirs.</text:p>
      <text:p text:style-name="Normal"><text:span text:style-name="T13">Olivier :<text:s/></text:span>se questionne sur le sens de l’évaluation et les outils utilisés.<text:s/></text:p>
      <text:p text:style-name="Normal">Il a été amené à abandonner le système des ceintures dans sa classe.<text:s/>Il a ensuite opté pour la transmission aux parents des cahiers de leçons.</text:p>
      <text:p text:style-name="Normal">Il a gardé le fichier PEMF maths car rassurant.</text:p>
      <text:p text:style-name="Normal"><text:span text:style-name="T14">L’outil de communication aux parents, la trace de l’activité des élèves est importante mais vaut-elle le coup d’être placée sur une échelle de niveau ?</text:span></text:p>
      <text:p text:style-name="Normal">Quelles sont les attentes des parents ? En quoi les évaluations nous<text:s/>servent-elles<text:s/>à ajuster notre pédagogie ?</text:p>
      <text:p text:style-name="Normal"><text:span text:style-name="T15">Hélène </text:span><text:span text:style-name="T16">de Nébias<text:s/></text:span><text:span text:style-name="T17">:</text:span><text:span text:style-name="T18"><text:s/></text:span>un retour aux familles<text:s/>clair (photo de ce qu’ils savent faire) est important. L’évaluation doit aussi servir à l’élève pour se situer.</text:p>
      <text:p text:style-name="Normal"><text:span text:style-name="T19">Virginie et Florian<text:s/></text:span>trouvent que l’évaluation est une perte de temps.<text:s/></text:p>
      <text:p text:style-name="Normal">Mais, dans le but de rassurer les parents,<text:s/><text:span text:style-name="T20">Florian</text:span><text:s/>fait passer les évaluations nationales trois fois dans l’année.<text:s/>Cette année, il travaille sur les arbres de connaissances et essaie de mettre en valeur les compétences non scolaires (<text:span text:style-name="T21">site  «  arbustes »</text:span><text:span text:style-name="T22"><text:s/></text:span>qui permet de construire un arbre de connaissances individuel).</text:p>
      <text:p text:style-name="Normal"><text:span text:style-name="T23">Nathalie </text:span>: à <text:s/>beaucoup travaillé dans l’ASH, elle souhaite valoriser les progrès de ses élèves <text:s/>mais n’a pas encore trouvé d’outil pour poser sans juger leurs compétences.</text:p>
      <text:p text:style-name="Normal"><text:span text:style-name="T24">Marthe</text:span> : pense que les familles accordent plus de valeur à l’appréciation qu’aux notes.<text:s/>Elle se demande quand évaluer pour donner le temps à chaque élève de valider une compétence. Elle pense qu’il est nécessaire de donner aux élèves un outil pour se situer mais ne sait pas lequel.</text:p>
      <text:soft-page-break/>
      <text:p text:style-name="Normal"><text:span text:style-name="T25">Marilène :</text:span><text:span text:style-name="T26"><text:s/></text:span>ses évaluations de classe lui permettent d’ajuster sa pratique et d’organiser la remédiation. Elle constate que ses élèves sont contents de voir qu’ils ont appris quelque chose. <text:s/>Elle perçoit l’évaluation comme une progression. Sa question est : comment évaluer les temps d’ateliers permanents ?</text:p>
      <text:p text:style-name="Normal"><text:span text:style-name="T27">Lucile</text:span><text:span text:style-name="T28"> :<text:s/></text:span>fonctionne par compétences, s’appuie sur ce que les élèves savent faire (notation= acquis, en cours d’acquisition, à renforcer, non acquis). A testé le système des ceintures qu’elle apprécie pour pouvoir différencier.<text:s/></text:p>
      <text:p text:style-name="Normal">Prends le temps de remettre le livret en main propre aux parents, moment d’échange.</text:p>
      <text:p text:style-name="Normal"><text:span text:style-name="T29">Hélène :<text:s/></text:span>a cessé cette année d’utiliser un « livret bleu » préconisé dans toute la ville de Limoux pour un « <text:span text:style-name="T30">livret de réussites</text:span><text:span text:style-name="T31"> </text:span>» qui met en valeur les acquis des élèves uniquement et non leurs failles.</text:p>
      <text:p text:style-name="Normal"><text:span text:style-name="T32">Mathieu :<text:s/></text:span>pense qu’on peut évaluer les élèves sans qu’ils ne s’en rendent compte. L’élève doit avoir conscience de ce qu’il peut apprendre, donc nous devons hiérarchiser les notions car cela manque aux outils institutionnels.<text:s/>Il participe au projet « une école du socle ».</text:p>
      <text:p text:style-name="Normal"><text:span text:style-name="T33">Sandrine :<text:s/></text:span>met des notes, mais seulement celles qui sont au-dessus de 15/20. Tous ses collègues de SEGPA utilisent pro notes.</text:p>
      <text:p text:style-name="Normal"><text:span text:style-name="T34">Marie-Pierre :</text:span><text:s/>ne communique aux parents que ce qui est acquis.<text:s/>Elle utilise le<text:s/><text:span text:style-name="T35">livret « oneclick »</text:span><text:span text:style-name="T36"><text:s/></text:span>qui se construit au fur et à mesure du temps, il est téléchargeable et modifiable gratuitement.<text:s/></text:p>
      <text:p text:style-name="Normal">Elle fait des groupes de besoin et organise sa remédiation en fonction des résultats.</text:p>
      <text:p text:style-name="Normal"/>
      <text:list text:style-name="LFO1" text:continue-numbering="true">
        <text:list-item>
          <text:p text:style-name="P37">Résumé flash éclair (nous manquons de temps)</text:p>
        </text:list-item>
      </text:list>
      <text:p text:style-name="Normal">Les parents ont besoin de repères et de comprendre l’évolution du travail de leur enfant, à chaque enseignant de s’adapter et de comprendre les attentes.</text:p>
      <text:p text:style-name="Normal">L’objectif de la valorisation des intelligences multiples et des arbres de connaissances est de favoriser la confiance en soi, le développement de l’autonomie, la transdisciplinarité.</text:p>
      <text:p text:style-name="Normal">Un autre objectif de l’évaluation est que l’enfant se mette au travail et prenne<text:s/>conscience de son cheminement. D’où l’intérêt de le formaliser pour aboutir à une reconnaissance sociale.</text:p>
      <text:p text:style-name="Normal">Quand peut-on considérer que quelque chose est acquis ? Quand l’élève est capable de le réinvestir hors contexte.</text:p>
      <text:p text:style-name="Normal"/>
      <text:p text:style-name="Normal"><text:span text:style-name="T38">A creuser : la notion d’arbre</text:span><text:span text:style-name="T39">s</text:span><text:span text:style-name="T40"><text:s/>de connaissances, les cartes mentales, les intelligences multip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ju</meta:initial-creator>
    <dc:creator>Zanet</dc:creator>
    <meta:creation-date>2014-11-16T20:00:00Z</meta:creation-date>
    <dc:date>2014-11-16T20:00:00Z</dc:date>
    <meta:template xlink:href="Normal" xlink:type="simple"/>
    <meta:editing-cycles>2</meta:editing-cycles>
    <meta:editing-duration>PT0S</meta:editing-duration>
    <meta:document-statistic meta:page-count="2" meta:paragraph-count="9" meta:word-count="696" meta:character-count="4519" meta:row-count="31" meta:non-whitespace-character-count="3832"/>
  </office:meta>
</office:document-meta>
</file>